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chidee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rchideestraat 11A, 3051NK, vervangen houten kozijnen door pvc-kozijnen met HR+++ glas (aanvraagdatum 01-04-2022, dossiernummer OMV.22.04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rchideestraat 11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241</meta:user-defined>
    <meta:user-defined meta:name="OVERHEIDop.GmbID/DC.identifier">gmb-2022-171241</meta:user-defined>
    <meta:user-defined meta:name="OVERHEIDop.versieInformatie"/>
  </office:meta>
</office:document-meta>
</file>