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3">
      <text:list-level-style-bullet text:bullet-char="•" text:level="1">
        <style:list-level-properties text:min-label-width="10mm"/>
      </text:list-level-style-bullet>
    </text:list-style>
    <text:list-style style:name="id1-3-2-1-1-11-1-3-1">
      <text:list-level-style-bullet text:bullet-char="•" text:level="1">
        <style:list-level-properties text:min-label-width="10mm"/>
      </text:list-level-style-bullet>
    </text:list-style>
    <text:list-style style:name="id1-3-2-1-1-11-1-3-2">
      <text:list-level-style-bullet text:bullet-char="•" text:level="1">
        <style:list-level-properties text:min-label-width="10mm"/>
      </text:list-level-style-bullet>
    </text:list-style>
    <text:list-style style:name="id1-3-2-1-1-11-1-3-3">
      <text:list-level-style-bullet text:bullet-char="•" text:level="1">
        <style:list-level-properties text:min-label-width="10mm"/>
      </text:list-level-style-bullet>
    </text:list-style>
    <text:list-style style:name="id1-3-2-1-1-11-1-3-4">
      <text:list-level-style-bullet text:bullet-char="•" text:level="1">
        <style:list-level-properties text:min-label-width="10mm"/>
      </text:list-level-style-bullet>
    </text:list-style>
    <text:list-style style:name="id1-3-2-1-1-11-1-3-5">
      <text:list-level-style-bullet text:bullet-char="•" text:level="1">
        <style:list-level-properties text:min-label-width="10mm"/>
      </text:list-level-style-bullet>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3-12-3">
      <text:list-level-style-bullet text:bullet-char="•" text:level="1">
        <style:list-level-properties text:min-label-width="10mm"/>
      </text:list-level-style-bullet>
    </text:list-style>
    <text:list-style style:name="id1-3-2-2-2-4-3-12-3-1">
      <text:list-level-style-bullet text:bullet-char="•" text:level="1">
        <style:list-level-properties text:min-label-width="10mm"/>
      </text:list-level-style-bullet>
    </text:list-style>
    <text:list-style style:name="id1-3-2-2-2-4-3-12-3-2">
      <text:list-level-style-bullet text:bullet-char="•" text:level="1">
        <style:list-level-properties text:min-label-width="10mm"/>
      </text:list-level-style-bullet>
    </text:list-style>
    <text:list-style style:name="id1-3-2-2-2-4-3-1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nkeltijdenverordening gemeente Land van Cuijk 2022</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de Stuurgroep Land van Cuijk i.o. d.d. 15 september 2021;</text:p>
            <text:p text:style-name="al"/>
            <text:p text:style-name="al">gezien het positieve advies van de Land van Cuijk-raad d.d. 20 oktober 2021; </text:p>
            <text:p text:style-name="al"/>
            <text:p text:style-name="al">gelet op artikel 3 van de Winkeltijdenwet;</text:p>
            <text:p text:style-name="al"/>
            <text:p text:style-name="al">besluit:</text:p>
            <text:p text:style-name="al"/>
            <text:list text:style-name="id1-3-2-1-1-11">
              <text:list-item text:style-override="id1-3-2-1-1-11-1">
                <text:number>1.</text:number>
                <text:p text:style-name="al">Vervallen te verklaren:</text:p>
                <text:list text:style-name="id1-3-2-1-1-11-1-3">
                  <text:list-item text:style-override="id1-3-2-1-1-11-1-3-1">
                    <text:number>•</text:number>
                    <text:p text:style-name="al">Verordening winkeltijden gemeente Boxmeer 2013 en 1e wijziging (wijziging 2017);</text:p>
                  </text:list-item>
                  <text:list-item text:style-override="id1-3-2-1-1-11-1-3-2">
                    <text:number>•</text:number>
                    <text:p text:style-name="al">Verordening van de gemeenteraad van de gemeente Cuijk houdende regels omtrent de winkeltijden (Verordening winkeltijden Gemeente Cuijk 2020);</text:p>
                  </text:list-item>
                  <text:list-item text:style-override="id1-3-2-1-1-11-1-3-3">
                    <text:number>•</text:number>
                    <text:p text:style-name="al">Verordening Winkeltijdenwet Grave 2013;</text:p>
                  </text:list-item>
                  <text:list-item text:style-override="id1-3-2-1-1-11-1-3-4">
                    <text:number>•</text:number>
                    <text:p text:style-name="al">Verordening Winkeltijdenwet 2013 (gemeente Mill en Sint Hubert);</text:p>
                  </text:list-item>
                  <text:list-item text:style-override="id1-3-2-1-1-11-1-3-5">
                    <text:number>•</text:number>
                    <text:p text:style-name="al">Winkeltijdenverordening Sint Anthonis 2014.</text:p>
                  </text:list-item>
                </text:list>
              </text:list-item>
            </text:list>
            <text:list text:style-name="id1-3-2-1-1-12">
              <text:list-item text:style-override="id1-3-2-1-1-12-1">
                <text:number>2.</text:number>
                <text:p text:style-name="al">Vast te stellen de navolgende Winkeltijdenverordening gemeente Land van Cuijk 2022.</text:p>
              </text:list-item>
            </text:list>
            <text:p text:style-name="al">
            <text:span text:style-name="nadrukvet">Winkeltijdenverordening gemeente Land van Cuijk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text:number>
                <text:p text:style-name="al">feestdagen: Nieuwjaarsdag, tweede paasdag, Hemelvaartsdag, tweede pinksterdag, eerste en tweede kerstdag; </text:p>
              </text:list-item>
              <text:list-item text:style-override="id1-3-2-2-1-3-2">
                <text:number>•</text:number>
                <text:p text:style-name="al">straatverkoop: markt- en straathandel en de handel te water;</text:p>
              </text:list-item>
              <text:list-item text:style-override="id1-3-2-2-1-3-3">
                <text:number>•</text:number>
                <text:p text:style-name="al">werkdagen: maandag tot en met zaterdag; </text:p>
              </text:list-item>
              <text:list-item text:style-override="id1-3-2-2-1-3-4">
                <text:number>•</text:number>
                <text:p text:style-name="al">winkel: dat wat daaronder wordt verstaan in de Winkeltijdenwet. </text:p>
              </text:list-item>
            </text:list>
          </text:section>
          <text:section text:name="artikel_id1-3-2-2-2" text:style-name="artikel">
            <text:p text:style-name="artikel_kop_titel"><text:span text:style-name="artikel_kop_label">Artikel</text:span> <text:span text:style-name="artikel_kop_nr">2.</text:span> Vrijstelling winkels en anders dan winkels</text:p>
            <text:list text:style-name="id1-3-2-2-2-2">
              <text:list-item text:style-override="id1-3-2-2-2-2">
                <text:number>1.</text:number>
                <text:p text:style-name="al">Voor de in artikel 2, eerste lid, aanhef en onder a en b, en tweede lid, van de Winkeltijdenwet vervatte verboden geldt een algemene vrijstelling tussen 6.00 en 22.00 uur, behoudens voor straatverkoop.</text:p>
              </text:list-item>
              <text:list-item text:style-override="id1-3-2-2-2-3">
                <text:number>2.</text:number>
                <text:p text:style-name="al">De in lid 1 van dit artikel bedoelde vrijstelling geldt niet voor dodenherdenking, 4 mei tussen 19.00 uur en 22.00 uur.</text:p>
              </text:list-item>
              <text:list-item text:style-override="id1-3-2-2-2-4">
                <text:number>3.</text:number>
                <text:p text:style-name="al">De in lid 2 bedoelde uitzondering geldt niet:</text:p>
                <text:list text:style-name="id1-3-2-2-2-4-3">
                  <text:list-item text:style-override="id1-3-2-2-2-4-3-1">
                    <text:number>a.</text:number>
                    <text:p text:style-name="al">voor musea;</text:p>
                  </text:list-item>
                  <text:list-item text:style-override="id1-3-2-2-2-4-3-2">
                    <text:number>b.</text:number>
                    <text:p text:style-name="al">voor winkels, waar uitsluitend maaltijden, voor directe consumptie geschikte eetwaren, alcoholvrije dranken en, door middel van een automaat, tabak en tabaksprodukten, middelen ter voorkoming van zwangerschap en damesverband plegen te worden verkocht;</text:p>
                  </text:list-item>
                  <text:list-item text:style-override="id1-3-2-2-2-4-3-3">
                    <text:number>c.</text:number>
                    <text:p text:style-name="al">voor winkels waar de bedrijfsactiviteit hoofdzakelijk bestaat uit het verhuren van voorbespeelde videobanden en andere voorbespeelde beelddragers, mits in die winkel geen andere goederen worden te koop aangeboden of verkocht dan videobanden en andere beelddragers, alsmede tijdschriften en catalogi, die betrekking hebben op het te huur aangeboden assortiment.</text:p>
                  </text:list-item>
                  <text:list-item text:style-override="id1-3-2-2-2-4-3-4">
                    <text:number>d.</text:number>
                    <text:p text:style-name="al">voor winkels waarin zich een restaurant of lunchroom bevindt enkel en alleen voor het mogelijk maken van bezoeken aan het restaurant of de lunchroom en niet ten aanzien van het verkopen van goederen.</text:p>
                  </text:list-item>
                  <text:list-item text:style-override="id1-3-2-2-2-4-3-5">
                    <text:number>e.</text:number>
                    <text:p text:style-name="al">voor winkels waar uitsluitend of hoofdzakelijk fietsen en bromfietsen plegen te worden verkocht enkel en alleen voor het huren van fietsen en bromfietsen en niet ten aanzien van het verkopen van goederen</text:p>
                  </text:list-item>
                  <text:list-item text:style-override="id1-3-2-2-2-4-3-6">
                    <text:number>f.</text:number>
                    <text:p text:style-name="al">voor de straatverkoop van voor directe consumptie geschikte eetwaren en alcoholvrije dranken.</text:p>
                  </text:list-item>
                  <text:list-item text:style-override="id1-3-2-2-2-4-3-7">
                    <text:number>g.</text:number>
                    <text:p text:style-name="al">voor het te koop aanbieden en verkopen van bloemen en planten in een winkels of anderszins op een begraafplaats dan wel op een afstand van ten hoogste 100 meter van de publieksingang daarvan, gedurende de openingstijden van die begraafplaats.</text:p>
                  </text:list-item>
                  <text:list-item text:style-override="id1-3-2-2-2-4-3-8">
                    <text:number>h.</text:number>
                    <text:p text:style-name="al">voor het ter gelegenheid van voorstellingen, uitvoeringen of evenementen van culturele aard in een gebouw of anderszins te koop aanbieden en verkopen van goederen, die rechtstreeks verband houden met die voorstellingen, uitvoeringen of evenementen, vanaf een uur voor de aanvang van de voorstelling, de uitvoering of het evenement tot een uur na afloop daarvan.</text:p>
                  </text:list-item>
                  <text:list-item text:style-override="id1-3-2-2-2-4-3-9">
                    <text:number>i.</text:number>
                    <text:p text:style-name="al">voor het in of op het terrein van sportcomplexen te koop aanbieden en verkopen van goederen in een winkel of anderszins, die rechtstreeks verband houden met de aldaar beoefende sporten, gedurende de openstellingsuren van die sportcomplexen.</text:p>
                  </text:list-item>
                  <text:list-item text:style-override="id1-3-2-2-2-4-3-10">
                    <text:number>j.</text:number>
                    <text:p text:style-name="al">voor het te koop aanbieden en verkopen van eet- en drinkwaren, prentbriefkaarten, nieuwsbladen en tijdschriften alsmede bloemen en planten in een winkel of anderszins of op het terrein van bejaardenoorden.</text:p>
                  </text:list-item>
                  <text:list-item text:style-override="id1-3-2-2-2-4-3-11">
                    <text:number>k.</text:number>
                    <text:p text:style-name="al">gedurende de Ramadan vanaf twee uur voor zonsondergang tot zonsondergang in een winkel of anderszins, waar brood en gebak wordt verkocht dat in het bijzonder is bestemd voor hen die zich aan de Ramadan houden.</text:p>
                  </text:list-item>
                  <text:list-item text:style-override="id1-3-2-2-2-4-3-12">
                    <text:number>l.</text:number>
                    <text:p text:style-name="al">in de directe omgeving van een bedevaartplaats, gedurende de tijd dat deze plaats als zodanig wordt bezocht, ten aanzien van het te koop aanbieden en verkopen in een winkel of anderszins van: </text:p>
                    <text:list text:style-name="id1-3-2-2-2-4-3-12-3">
                      <text:list-item text:style-override="id1-3-2-2-2-4-3-12-3-1">
                        <text:number>•</text:number>
                        <text:p text:style-name="al">voor directe consumptie geschikte eetwaren en alcoholvrije dranken; </text:p>
                      </text:list-item>
                      <text:list-item text:style-override="id1-3-2-2-2-4-3-12-3-2">
                        <text:number>•</text:number>
                        <text:p text:style-name="al">religieuze artikelen en souvenirs; </text:p>
                      </text:list-item>
                      <text:list-item text:style-override="id1-3-2-2-2-4-3-12-3-3">
                        <text:number>•</text:number>
                        <text:p text:style-name="al">bloemen en planten.</text:p>
                      </text:list-item>
                    </text:list>
                  </text:list-item>
                </text:list>
              </text:list-item>
            </text:list>
          </text:section>
          <text:section text:name="artikel_id1-3-2-2-3" text:style-name="artikel">
            <text:p text:style-name="artikel_kop_titel"><text:span text:style-name="artikel_kop_label">Artikel</text:span> <text:span text:style-name="artikel_kop_nr">3.</text:span> Individuele ontheffingen</text:p>
            <text:list text:style-name="id1-3-2-2-3-2">
              <text:list-item text:style-override="id1-3-2-2-3-2">
                <text:number>1.</text:number>
                <text:p text:style-name="al">Burgemeester en wethouders kunnen op aanvraag ontheffing verlenen van de in artikel 2, eerste lid, van de Winkeltijdenwet vervatte verboden voor zover deze betrekking hebben op:</text:p>
                <text:list text:style-name="id1-3-2-2-3-2-3">
                  <text:list-item text:style-override="id1-3-2-2-3-2-3-1">
                    <text:number>a.</text:number>
                    <text:p text:style-name="al">bijzondere gelegenheden van tijdelijke aard;</text:p>
                  </text:list-item>
                  <text:list-item text:style-override="id1-3-2-2-3-2-3-2">
                    <text:number>b.</text:number>
                    <text:p text:style-name="al">het uitstallen van goederen/straatverkoop.</text:p>
                  </text:list-item>
                </text:list>
              </text:list-item>
              <text:list-item text:style-override="id1-3-2-2-3-3">
                <text:number>2.</text:number>
                <text:p text:style-name="al">Burgemeester en wethouders kunnen aan de ontheffing voorschriften verbinden.</text:p>
              </text:list-item>
              <text:list-item text:style-override="id1-3-2-2-3-4">
                <text:number>3.</text:number>
                <text:p text:style-name="al">Burgemeester en wethouders kunnen voor de uitoefening van deze regel beleidsregels vaststellen.</text:p>
              </text:list-item>
              <text:list-item text:style-override="id1-3-2-2-3-5">
                <text:number>4.</text:number>
                <text:p text:style-name="al">De ontheffing kan worden geweigerd als de woon- en leefsituatie of de openbare orde in de omgeving van de winkel op ontoelaatbare wijze nadelig wordt beïnvloed door de openstelling van de winkel/ verkoop.</text:p>
              </text:list-item>
            </text:list>
          </text:section>
          <text:section text:name="artikel_id1-3-2-2-4" text:style-name="artikel">
            <text:p text:style-name="artikel_kop_titel"><text:span text:style-name="artikel_kop_label">Artikel</text:span> <text:span text:style-name="artikel_kop_nr">4.</text:span> Beslistermijn</text:p>
            <text:list text:style-name="id1-3-2-2-4-2">
              <text:list-item text:style-override="id1-3-2-2-4-2">
                <text:number>1.</text:number>
                <text:p text:style-name="al">Burgemeester en wethouders beschikken op een aanvraag om ontheffing binnen acht weken na de dag waarop de aanvraag is ontvangen. </text:p>
              </text:list-item>
              <text:list-item text:style-override="id1-3-2-2-4-3">
                <text:number>2.</text:number>
                <text:p text:style-name="al">Zij kunnen hun beschikking voor ten hoogste acht weken verdagen. </text:p>
              </text:list-item>
            </text:list>
          </text:section>
          <text:section text:name="artikel_id1-3-2-2-5" text:style-name="artikel">
            <text:p text:style-name="artikel_kop_titel"><text:span text:style-name="artikel_kop_label">Artikel</text:span> <text:span text:style-name="artikel_kop_nr">5.</text:span> Intrekken of wijzigen ontheffing</text:p>
            <text:p text:style-name="al">Burgemeester en wethouders kunnen een ontheffing intrekken of wijzigen als:</text:p>
            <text:list text:style-name="id1-3-2-2-5-3">
              <text:list-item text:style-override="id1-3-2-2-5-3-1">
                <text:number>a.</text:number>
                <text:p text:style-name="al">ter verkrijging daarvan onjuiste of onvolledige gegevens zijn verstrekt; </text:p>
              </text:list-item>
              <text:list-item text:style-override="id1-3-2-2-5-3-2">
                <text:number>b.</text:number>
                <text:p text:style-name="al">verandering van omstandigheden of inzichten dit naar hun oordeel noodzakelijk maken in het belang van de belangen ter bescherming waarvan de ontheffing is vereist; </text:p>
              </text:list-item>
              <text:list-item text:style-override="id1-3-2-2-5-3-3">
                <text:number>c.</text:number>
                <text:p text:style-name="al">de exploitatie van de winkel op basis van de ontheffing gevaar oplevert voor de openbare orde, de veiligheid of het woon- en leefklimaat ter plaatse; </text:p>
              </text:list-item>
              <text:list-item text:style-override="id1-3-2-2-5-3-4">
                <text:number>d.</text:number>
                <text:p text:style-name="al">aan de ontheffing verbonden voorschriften en beperkingen niet zijn of worden nagekomen; </text:p>
              </text:list-item>
              <text:list-item text:style-override="id1-3-2-2-5-3-5">
                <text:number>e.</text:number>
                <text:p text:style-name="al">van de ontheffing geen gebruik wordt gemaakt binnen een daarbij gestelde termijn; of </text:p>
              </text:list-item>
              <text:list-item text:style-override="id1-3-2-2-5-3-6">
                <text:number>f.</text:number>
                <text:p text:style-name="al">de houder dit verzoekt. </text:p>
              </text:list-item>
            </text:list>
          </text:section>
          <text:section text:name="artikel_id1-3-2-2-6" text:style-name="artikel">
            <text:p text:style-name="artikel_kop_titel"><text:span text:style-name="artikel_kop_label">Artikel</text:span> <text:span text:style-name="artikel_kop_nr">6.</text:span> Toezicht</text:p>
            <text:list text:style-name="id1-3-2-2-6-2">
              <text:list-item text:style-override="id1-3-2-2-6-2">
                <text:number>1.</text:number>
                <text:p text:style-name="al">Met het toezicht op de naleving van het bepaalde bij of krachtens deze verordening zijn belast de buitengewone opsporingsambtenaren, de ambtenaren van de politie en de medewerkers van de Omgevingsdienst Brabant Noord;</text:p>
              </text:list-item>
              <text:list-item text:style-override="id1-3-2-2-6-3">
                <text:number>2.</text:number>
                <text:p text:style-name="al">Voorts zijn met het toezicht op de naleving van het bepaalde bij of krachtens deze verordening belast, de bij besluit van het college dan wel de burgemeester aan te wijzen personen.</text:p>
              </text:list-item>
            </text:list>
          </text:section>
          <text:section text:name="artikel_id1-3-2-2-7" text:style-name="artikel">
            <text:p text:style-name="artikel_kop_titel"><text:span text:style-name="artikel_kop_label">Artikel</text:span> <text:span text:style-name="artikel_kop_nr">7.</text:span> Vervallen verklaren oude verordeningen en overgangsrecht</text:p>
            <text:list text:style-name="id1-3-2-2-7-2">
              <text:list-item text:style-override="id1-3-2-2-7-2">
                <text:number>1.</text:number>
                <text:p text:style-name="al">De Winkeltijdenverordening Sint Anthonis 2014, Verordening winkeltijden gemeente Boxmeer 2013 1e wijziging, Verordening van de gemeenteraad van de gemeente Cuijk houdende regels omtrent de winkeltijden (Verordening winkeltijden Gemeente Cuijk 2020), Verordening Winkeltijdenwet 2013 (gemeente Mill en Sint Hubert) en Verordening Winkeltijdenwet Grave 2013 worden vervallen verklaard. </text:p>
              </text:list-item>
              <text:list-item text:style-override="id1-3-2-2-7-3">
                <text:number>2.</text:number>
                <text:p text:style-name="al">Aanvragen om ontheffing die zijn ingediend onder de verordeningen genoemd onder lid 1, maar waarop nog niet is beschikt bij het in werking treden van deze verordening, worden afgehandeld overeenkomstig deze verordening. </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verordening treedt in werking op de dag na bekendmaking en werkt terug tot en met januari 2022.</text:p>
              </text:list-item>
              <text:list-item text:style-override="id1-3-2-2-8-3">
                <text:number>2.</text:number>
                <text:p text:style-name="al">Deze verordening wordt aangehaald als: Winkeltijdenverordening gemeente Land van Cuijk 2022.</text:p>
              </text:list-item>
            </text:list>
          </text:section>
        </text:section>
        <text:section text:name="regeling-sluiting_id1-3-2-3" text:style-name="regeling-sluiting">
          <text:section text:name="ondertekening_id1-3-2-3-1">
            <text:p><text:span text:style-name="functie">Aldus besloten door de raad van de gemeente Land van Cuijk in zijn openbare vergadering van 3 januari 2022.</text:span></text:p>
          </text:section>
          <text:section text:name="ondertekening_id1-3-2-3-2">
            <text:p><text:span text:style-name="functie"/></text:p>
            <text:p><text:span text:style-name="functie">De griffier, </text:span></text:p>
          </text:section>
          <text:section text:name="ondertekening_id1-3-2-3-3">
            <text:p><text:span text:style-name="functie">Richard van der Weegen</text:span></text:p>
          </text:section>
          <text:section text:name="ondertekening_id1-3-2-3-4">
            <text:p><text:span text:style-name="functie"/></text:p>
            <text:p><text:span text:style-name="functie">De voorzitter, </text:span></text:p>
          </text:section>
          <text:section text:name="ondertekening_id1-3-2-3-5">
            <text:p><text:span text:style-name="functie">Wim Hillenaar</text:span></text:p>
          </text:section>
        </text:section>
        <text:section text:name="nota-toelichting_id1-3-2-4" text:style-name="nota-toelichting">
          <text:p text:style-name="kop_level0"><text:span text:style-name="label"/> <text:span text:style-name="nr"/> Toelichting </text:p>
          <text:p text:style-name="al">Op 28 mei 2013 heeft de Eerste Kamer ingestemd met een initiatiefwet tot wijziging van de Winkeltijdenwet. Deze wetswijziging is op 1 juli 2013 in werking getreden. Op grond van de gewijzigde Winkeltijdenwet blijven de wettelijke verboden om winkels op zon-, feestdagen en op werkdagen voor 6 uur en na 22 uur open te stellen bestaan. Gemeenten kunnen nu echter zelf bepalen of – en in hoeverre – zij vrijstelling of ontheffing verlenen van deze verboden. De uitzonderingsbepalingen daarvoor uit de oude Winkeltijdenwet, zoals de toerismebepaling en de avondwinkelbepaling, zijn komen te vervallen. De achterliggende gedachte is dat, zonder bemoeienis vanuit het Rijk, gemeenten zelf kunnen en mogen beslissen of winkels het gehele weekend open mogen. Dit komt tegemoet aan de wensen van consumenten, huishoudens en ondernemers. Daarnaast verwacht de politiek een stimulans voor de uitgaven voor de consument. </text:p>
          <text:p text:style-name="al"/>
          <text:p text:style-name="al">De met betrekking tot deze verordening meest relevante bepalingen van de Wtw, de artikelen 2 en 3, luiden als volgt:</text:p>
          <text:p text:style-name="al"/>
          <text:p text:style-name="al">
          <text:span text:style-name="nadrukvet">Artikel 2</text:span>
        </text:p>
          <text:list text:style-name="id1-3-2-4-7">
            <text:list-item text:style-override="id1-3-2-4-7-1">
              <text:number>1.</text:number>
              <text:p text:style-name="al">Het is verboden een winkel voor het publiek geopend te hebben:</text:p>
              <text:list text:style-name="id1-3-2-4-7-1-3">
                <text:list-item text:style-override="id1-3-2-4-7-1-3-1">
                  <text:number>a.</text:number>
                  <text:p text:style-name="al">op zondag;</text:p>
                </text:list-item>
                <text:list-item text:style-override="id1-3-2-4-7-1-3-2">
                  <text:number>b.</text:number>
                  <text:p text:style-name="al">op nieuwjaarsdag, op Goede Vrijdag na 19 uur, op tweede paasdag, op Hemelvaartsdag, op tweede pinksterdag, op 24 december na 19 uur, op eerste en tweede kerstdag en op 4 mei na 19 uur;</text:p>
                </text:list-item>
                <text:list-item text:style-override="id1-3-2-4-7-1-3-3">
                  <text:number>c.</text:number>
                  <text:p text:style-name="al">op werkdagen voor 6 uur en na 22 uur.</text:p>
                </text:list-item>
              </text:list>
            </text:list-item>
            <text:list-item text:style-override="id1-3-2-4-7-2">
              <text:number>2.</text:number>
              <text:p text:style-name="al">Het is voorts verboden op de in het eerste lid bedoelde dagen en tijden in de uitoefening van een bedrijf, anders dan in een winkel, goederen te koop aan te bieden of te verkopen aan en in rechtstreekse aanraking met particulieren.</text:p>
            </text:list-item>
          </text:list>
          <text:p text:style-name="al"/>
          <text:p text:style-name="al">
          <text:span text:style-name="nadrukvet">Artikel 3</text:span>
        </text:p>
          <text:list text:style-name="id1-3-2-4-10">
            <text:list-item text:style-override="id1-3-2-4-10-1">
              <text:number>1.</text:number>
              <text:p text:style-name="al">De gemeenteraad kan bij verordening vrijstelling verlenen van de in artikel 2 vervatte verboden. </text:p>
            </text:list-item>
            <text:list-item text:style-override="id1-3-2-4-10-2">
              <text:number>2.</text:number>
              <text:p text:style-name="al">De gemeenteraad kan bij verordening aan burgemeester en wethouders de bevoegdheid verlenen om in de gevallen, in de verordening aan te wijzen, en met inachtneming van de daarin gestelde regels op daartoe strekkend verzoek ontheffing van de in het eerste lid bedoelde verboden te verlenen. </text:p>
            </text:list-item>
            <text:list-item text:style-override="id1-3-2-4-10-3">
              <text:number>3.</text:number>
              <text:p text:style-name="al">De vrijstellingen en ontheffingen kunnen onder beperkingen worden verleend. Aan de vrijstellingen en ontheffingen kunnen voorschriften worden verbonden. </text:p>
            </text:list-item>
          </text:list>
          <text:p text:style-name="al"/>
          <text:p text:style-name="al">Met de nieuwe wet is een einde gekomen aan de oude regelingen in de Winkeltijdenwet. De volgende regelingen voor zondagopenstellingen zijn verdwenen:</text:p>
          <text:list text:style-name="id1-3-2-4-13">
            <text:list-item text:style-override="id1-3-2-4-13-1">
              <text:number>1.</text:number>
              <text:p text:style-name="al">de 12 zondagen per jaarregeling (artikel 3, eerste lid, van de oude WTW);</text:p>
            </text:list-item>
            <text:list-item text:style-override="id1-3-2-4-13-2">
              <text:number>2.</text:number>
              <text:p text:style-name="al">de ontheffing voor zondagavondopenstelling vanaf 16 uur, 1 per 15.000 inwoners (artikel 3, vierde lid, van de oude WTW);</text:p>
            </text:list-item>
            <text:list-item text:style-override="id1-3-2-4-13-3">
              <text:number>3.</text:number>
              <text:p text:style-name="al">de toerismebepaling (artikel 3, derde lid, van de oude WTW);</text:p>
            </text:list-item>
            <text:list-item text:style-override="id1-3-2-4-13-4">
              <text:number>4.</text:number>
              <text:p text:style-name="al">de bijzondere omstandigheden en feestdagenregeling (artikelen 4 en 5 van de oude WTW);</text:p>
            </text:list-item>
            <text:list-item text:style-override="id1-3-2-4-13-5">
              <text:number>5.</text:number>
              <text:p text:style-name="al">de nachtwinkels op werkdagen tussen 22.00 uur en 6.00 uur (artikel 7 van de oude WTW).</text:p>
            </text:list-item>
          </text:list>
          <text:p text:style-name="al"/>
          <text:p text:style-name="al">Artikel 10 van de WTW is vervallen bij de inwerkingtreding per 1 januari 2013 van de Wet aanpassing bestuursprocesrecht (Wab), waarbij de Algemene wet bestuursrecht is gewijzigd. De artikelen 3 en 8 worden gewijzigd.</text:p>
          <text:p text:style-name="al"/>
          <text:p text:style-name="al">De bevoegdheid van gemeenten is nu zo ruim dat zowel algehele handhaving van de verboden als het volledig terzijde stellen daarvan tot de mogelijkheden behoort. Hetzelfde geldt voor alle opties die daartussen zitten. Om tot een zorgvuldige besluitvorming te komen, is het van belang dat de betrokken belangen in de besluitvorming worden afgewogen (art. 3:4 Awb). De verordening zelf of onderdelen daaruit zijn niet vatbaar voor bezwaar en beroep. Dit betekent dat conform de hoofdregel uit de Algemene wet bestuursrecht tegen de verordening of onderdelen daaruit geen bestuursrechtelijke rechtsmiddelen kunnen worden aangewend.</text:p>
          <text:p text:style-name="al"/>
          <text:p text:style-name="al">
          <text:span text:style-name="nadrukvet">Artikelsgewijze toelichting</text:span>
        </text:p>
          <text:p text:style-name="al"/>
          <text:p text:style-name="al">
          <text:span text:style-name="nadrukvet">Artikel 1. Begripsbepalingen</text:span>
        </text:p>
          <text:p text:style-name="al">Voor de definitie van winkel wordt verwezen naar artikel 1 van de Winkeltijdenwet. Daarin is een winkel gedefinieerd als: een voor het publiek toegankelijke besloten ruimte, waarin goederen aan particulieren plegen te worden verkocht.</text:p>
          <text:p text:style-name="al"/>
          <text:p text:style-name="al">Voor de omschrijving van het begrip feestdag is aansluiting gezocht bij artikel 2, eerste lid onder b van de Winkeltijdenwet. In de wet is geen definitie opgenomen van feestdag, maar worden de volgende dagen genoemd als dagen waarop de winkels gesloten moeten zijn (naast de zondag): nieuwjaarsdag, tweede paasdag, Hemelvaartsdag, tweede pinksterdag en eerste en tweede kerstdag. Deze dagen zijn in artikel 1 van de verordening gedefinieerd als feestdag. Daarnaast noemt artikel 2, eerste lid onder b van de Winkeltijdenwet nog drie dagen waarop de winkels gesloten moeten zijn vanaf 19.00 uur: Goede Vrijdag, 4 mei en 24 december. Deze dagen vallen dus niet onder het begrip feestdag in de verordening. Door in de verordening het begrip feestdag te definiëren, kan waar nodig worden volstaan met het woord “feestdag” of “feestdagen” en hoeven niet steeds alle dagen bij naam genoemd te worden.</text:p>
          <text:p text:style-name="al"/>
          <text:p text:style-name="al">
          <text:span text:style-name="nadrukvet">Artikel 2, lid 1. Vrijstelling</text:span>
        </text:p>
          <text:p text:style-name="al">Op basis van de nieuwe Winkeltijdenwet is het mogelijk om een groot aantal keuzes te maken. Deze vrijheid heeft de gemeenteraad van de wetgever gekregen. De belangrijkste worden hieronder weergegeven. </text:p>
          <text:p text:style-name="al"/>
          <text:p text:style-name="al">
          <text:span text:style-name="nadrukondlijn">Keuze 1 (Artikel 2, lid 1) Vrijstellen van zon- en feestdagen vrijstellen: </text:span>
        </text:p>
          <text:p text:style-name="al">De belangrijkste wijziging in de wet is dat de gemeenteraad de bevoegdheid krijgt om een keuze te maken in de openstelling van winkels op zon- en feestdagen. Met onderhavige winkeltijdenverordening bepaald de gemeenteraad dat winkels, behoudens straatverkoop, geopend mogen zijn op alle zon- en feestdagen, met uitzondering van Dodenherdenking op 4 mei na 19.00 uur.</text:p>
          <text:p text:style-name="al"/>
          <text:p text:style-name="al">
          <text:span text:style-name="nadrukondlijn">Keuze 2 (Artikel 2 lid 1): Beperking tijdstip op zon- en feestdagen?</text:span>
        </text:p>
          <text:p text:style-name="al">Wij zien onvoldoende aanleiding om de tijdstippen voor de zon- en feestdagen anders te bepalen dan de tijden voor door de week. Dit zou tegen de wens van ondernemers en consumenten in kunnen gaan die juist op de zondagochtend artikelen voor het zondagsontbijt aan te willen bieden/ kopen. Denk hierbij aan de bakker en de supermarkten. Wij zijn van mening dat de ondernemers ook op zondag het beste zelf kunnen bepalen of én wanneer de winkel geopend is. De klantvraag zal uiteindelijk deze tijden bepalen. Immers, indien er geen vraag is, zal de winkel niet geopend zijn.</text:p>
          <text:p text:style-name="al"/>
          <text:p text:style-name="al">
          <text:span text:style-name="nadrukondlijn">Keuze 3 (Artikel 2 lid 1) Beperken tot alleen verkoop vanuit winkels?</text:span>
        </text:p>
          <text:p text:style-name="al">De gemeenteraad kan er voor kiezen om de verkoop van goederen anders dan in een winkel wel of niet mee te nemen in de algemene vrijstelling voor de zon- en feestdagen. In artikel 2 lid 1 van de Verordening is het tweede lid van artikel 2 van de WTW toegevoegd, waardoor de algemene vrijstelling ook voor niet winkels geldt, behoudens voor straatverkoop. Het college is van mening dat er een afweging plaats moet vinden als het gaat om markt- en straathandel en de handel te water. Zeker daar dit in het openbare gebied plaats vindt. Met name de organisatie van diverse kofferbakverkopen in onze gemeente vraagt om een nadere afweging. </text:p>
          <text:p text:style-name="al"/>
          <text:p text:style-name="al">
          <text:span text:style-name="nadrukondlijn">Keuze 4 (Artikel 2 lid 2): Zijn er dagen waarop een uitzonderingen van de vrijstelling is gewenst?</text:span>
        </text:p>
          <text:p text:style-name="al">Bezien is of een uitzondering van de vrijstelling is gewenst op de volgende dagen: nieuwjaarsdag, Goede Vrijdag na 19 uur, eerste en tweede paasdag, Hemelvaartsdag, eerste en tweede pinksterdag, kerstavond 24 december na 19 uur, dodenherdenking op 4 mei na 19 uur en eerste en tweede kerstdag.</text:p>
          <text:p text:style-name="al">De gemeenteraad heeft bepaald dat winkels, behoudens straatverkoop, geopend mogen zijn op alle zon- en feestdagen, met uitzondering van dodenherdenking op 4 mei na 19.00 uur.</text:p>
          <text:p text:style-name="al">Artikel 3 geeft burgemeester en wethouders de bevoegdheid om voor deze dag een ontheffing te verlenen in geval van bijzondere gelegenheden van tijdelijke aard.</text:p>
          <text:p text:style-name="al"/>
          <text:p text:style-name="al">
          <text:span text:style-name="nadrukondlijn">Keuze 5: Openstelling in de avonduren voor 6.00 uur en na 22.00 uur</text:span>
        </text:p>
          <text:p text:style-name="al">De gemeenteraad kan een algemene vrijstelling verlenen voor het openen van winkels in de nachtelijke uren. Er is momenteel geen aanleiding om ook een algemene vrijstelling te verlenen voor de winkeltijden tussen 22.00 en 6.00 uur. Er liggen geen concrete aanvragen en daarnaast is ook in de afgelopen jaren geen of weinig gebruik gemaakt van de ontheffingsmogelijkheid.</text:p>
          <text:p text:style-name="al">Artikel 3 geeft Burgemeester en wethouders de bevoegdheid om voor deze tijdstippen een ontheffing te verlenen bij bijzondere gelegenheden van tijdelijke aard. Een fulltime nachtwinkel behoort daarom binnen de verordening niet tot de mogelijkheden. </text:p>
          <text:p text:style-name="al"/>
          <text:p text:style-name="al">
          <text:span text:style-name="nadrukondlijn">Keuze 6: Onderscheid in deelgebieden</text:span>
        </text:p>
          <text:p text:style-name="al">Een algehele vrijstelling maakt het voor alle winkels in ieder deelgebied mogelijk om in de toekomst een eigen afweging te maken om de winkel geopend te hebben. Er is geen aanleiding om onderscheid aan te brengen.</text:p>
          <text:p text:style-name="al"/>
          <text:p text:style-name="al">
          <text:span text:style-name="nadrukvet">Belangenafweging en proces</text:span>
        </text:p>
          <text:p text:style-name="al">Om tot een zorgvuldige besluitvorming te komen is het van belang dat de betrokken belangen in de besluitvorming worden afgewogen (art. 3:4 Awb). De Winkeltijdenwet omschrijft niet langer welke belangen moeten worden afgewogen, maar de volgende belangen zijn in het verleden afgewogen en spelen uiteraard momenteel nog altijd een rol.</text:p>
          <text:list text:style-name="id1-3-2-4-52">
            <text:list-item text:style-override="id1-3-2-4-52-1">
              <text:number>a.</text:number>
              <text:p text:style-name="al">Economische bedrijvigheid en werkgelegenheid</text:p>
            </text:list-item>
            <text:list-item text:style-override="id1-3-2-4-52-2">
              <text:number>b.</text:number>
              <text:p text:style-name="al">De leefbaarheid (incl. zondagsrust), de veiligheid en de openbare orde</text:p>
            </text:list-item>
          </text:list>
          <text:p text:style-name="al"/>
          <text:p text:style-name="al">
          <text:span text:style-name="nadrukondlijn">a. Economische bedrijvigheid en werkgelegenheid</text:span>
        </text:p>
          <text:p text:style-name="al">
          <text:span text:style-name="nadrukcur">Ondernemers</text:span>
        </text:p>
          <text:p text:style-name="al">Ondernemers hebben in het verleden vaker aangegeven dat zij zelf een keuze willen hebben voor openstelling. Burgers winkelen tegenwoordig 24/7 en ondernemers willen in elk geval de mogelijkheid om tijdig daarop in te kunnen spelen. </text:p>
          <text:p text:style-name="al"/>
          <text:p text:style-name="al">
          <text:span text:style-name="nadrukcur">Belangen winkelpersoneel</text:span>
        </text:p>
          <text:p text:style-name="al">In de Arbeidstijdenwet (Atw) wordt erkend, dat de zondag als een speciale dag wordt gezien, een dag waarop het normale regime van de arbeids- en rusttijden niet van toepassing is. Het uitgangspunt van de Atw is dat op zondag geen arbeid wordt verricht. Alleen als dat uit de aard van de arbeid voortvloeit of de bedrijfsomstandigheden dit noodzakelijk maken is zondagarbeid toegestaan. Deze uitzondering is al jaren gemeengoed bij winkels aangezien de Winkeltijdenwet al jaren winkelopenstelling op zondagen toestaat (12-dagenregeling en zondagavondopenstelling). </text:p>
          <text:p text:style-name="al">Van belang hierbij is dat de werknemer er zelf voor moet kiezen om op zondag te werken. De winkeliers dienen over het werken op zondag goede afspraken met de werknemers te maken. In de Atw en het Burgerlijk Wetboek is voor verschillende situaties bescherming geregeld van werknemers voor het werken op zondag. Werknemers die onder druk worden gezet om op zondag te werken, kunnen zich op deze wetten beroepen, afhankelijk van de situatie die voor hen geldt.</text:p>
          <text:p text:style-name="al"/>
          <text:p text:style-name="al">
          <text:span text:style-name="nadrukcur">Economisch belang</text:span>
        </text:p>
          <text:p text:style-name="al">Wellicht komen bestedingen van consumenten hetzij door toeristen en/of consumenten uit de regio ten goede aan de economie van Land van Cuijk. Echter veel gemeenten in Nederland hebben zich al uitgesproken voor (een vorm van) verruiming van de zondagopenstelling en heeft de mogelijkheden van de wet ook toegepast in hun verordeningen. De verwachting is dat, de winkels, bij veel gemeenten in Nederland geopend mogen zijn.</text:p>
          <text:p text:style-name="al">Indien gemeente Land van Cuijk hier niet in meegaat zal dat kunnen betekenen dat consumenten op zondag voor hun boodschappen en mogelijk ook voor het winkelen naar andere dorpen/ steden vertrekken. Dit zal een negatief effect kunnen hebben op de economie en werkgelegenheid. </text:p>
          <text:p text:style-name="al"/>
          <text:p text:style-name="al">
          <text:span text:style-name="nadrukondlijn">b. Leefbaarheid, zondagsrust en veiligheid</text:span>
        </text:p>
          <text:p text:style-name="al">In diverse kernen in de gemeente Land van Cuijk zijn al jaren supermarkten open op zondagen. De klanten maken gebruik gemaakt van de openstelling. Kennelijk verleggen consumenten de aankopen ook naar zondag en vinden zij het makkelijk om ook op zondag nog iets te kunnen halen, waardoor zij ruimte en rust krijgen in het wekelijkse schema. </text:p>
          <text:p text:style-name="al">De openstelling heeft tot op heden nog geen klachten opgeleverd over de leefbaarheid, veiligheid en zondagsrust. Voor zover bekend, zijn er niet meer of minder incidenten dan op normale doordeweekse dagen te verwachten. Ook ontvangen wij geen extra klachten over de openstelling op de aangewezen koopzondagen.</text:p>
          <text:p text:style-name="al"/>
          <text:p text:style-name="al">
          <text:span text:style-name="nadrukondlijn">Conclusie belangenafweging </text:span>
        </text:p>
          <text:p text:style-name="al">De inventarisatie en de afweging van de bovenstaande belangen leidt tot de conclusie dat er geen noemenswaardige aantasting is de genoemde belangen. Gezien de wijzigingen in de wet en de intentie hierachter, en gezien de ontwikkelingen in gemeenten om ons heen, maken wij de keuze om mee te gaan met deze ontwikkeling. Het ondernemerschap (creativiteit en innovatie) zal meer tot zijn recht komen en daarmee wordt de economische ontwikkeling van gemeente Land van Cuijk gestimuleerd. Bovendien wordt tegemoet gekomen aan de (moderne) consument die ook op zondag de mogelijkheid wil hebben om te kunnen winkelen en boodschappen te doen. </text:p>
          <text:p text:style-name="al"/>
          <text:p text:style-name="al">
          <text:span text:style-name="nadrukvet">Artikel 2, lid 3. Overgehevelde vrijstellingen uit het Vrijstellingenbesluit Winkeltijdenwet</text:span>
        </text:p>
          <text:p text:style-name="al">De wijziging van de wet heeft gevolgen voor het Vrijstellingenbesluit Winkeltijdenwet. Deze algemene maatregel van bestuur had als grondslag de artikelen 5, eerste lid, en 8, eerste lid, van de Winkeltijdenwet (oud). Na de wetswijziging is dit het nieuwe artikel 8, eerste lid, van de Winkeltijdenwet (nieuw). Een substantieel aantal opgenomen vrijstellingen op het verbod zijn van rechtswege vervallen. </text:p>
          <text:p text:style-name="al">Deze vervallen vrijstellingen kan de gemeenteraad op grond van artikel 3, eerste lid, van de Winkeltijdenwet (nieuw) bij verordening vaststellen. Met deze bepaling in de verordening wordt hieraan uitvoering gegeven. </text:p>
          <text:p text:style-name="al">Het gaat hier om vrijstellingen voor vormen van detailhandel die traditioneel reeds veel (ook) op zon- en feestdagen plaatsvinden zoals ijscomannen, videotheken, bloemenwinkels bij begraafplaatsen, winkels in musea en in bejaardenoorden, etc. </text:p>
          <text:p text:style-name="al"/>
          <text:p text:style-name="al">
          <text:span text:style-name="nadrukvet">Artikel 3. Individuele ontheffingen voor bijzondere situaties</text:span>
        </text:p>
          <text:p text:style-name="al">Met artikel 2, lid 3 van de verordening wordt de mogelijkheid geboden om een ontheffing te verlenen voor bijzondere situaties van tijdelijke aard en uitstallen van goederen/ straatverkoop. De gemeenteraad kiest bewust voor het uitzonderen van dodenherdenking en het tegengaan van openingstelling in de nachtelijke uren. Het is in ons oordeel dan ook alleen wenselijk om een ontheffing te verlenen bij bijzondere gelegenheden van tijdelijke aard. Wij zijn van mening dat er een afweging plaats moet vinden als het gaat om markt- en straathandel en de handel te water. Zeker daar dit in het openbare gebied plaats vindt. Met name de organisatie van diverse kofferbakverkopen in onze gemeente vraagt iedere keer weer om een nadere afweging. Burgemeester en wethouder kunnen beleidsregels opstellen voor de uitvoering van deze regels.</text:p>
          <text:p text:style-name="al"/>
          <text:p text:style-name="al">
          <text:span text:style-name="nadrukvet">Artikel 4. Beslistermijn</text:span>
        </text:p>
          <text:p text:style-name="al">De Wet dwangsom en beroep bij niet tijdig beslissen (artikel 4:17 ev. Van de Awb) is van toepassing. Een aanvraag om ontheffing kan, bij niet tijdig beslissen, niet van rechtswege zijn verleend.</text:p>
          <text:p text:style-name="al"/>
          <text:p text:style-name="al">
          <text:span text:style-name="nadrukvet">Artikel 5. Intrekken of wijzigen ontheffing</text:span>
        </text:p>
          <text:p text:style-name="al">Burgemeester en wethouders kunnen een ontheffing intrekken of wijzigen als er sprake is van één of meer van de aangegeven situaties.</text:p>
          <text:p text:style-name="al"/>
          <text:p text:style-name="al">
          <text:span text:style-name="nadrukvet">Artikel 6. Toezicht</text:span>
        </text:p>
          <text:p text:style-name="al">Met toezicht op de naleving van deze verordening kunnen dezelfde functionarissen belast zijn als die belast zijn met de naleving van de Algemene plaatselijke verordening.</text:p>
          <text:p text:style-name="al"/>
          <text:p text:style-name="al">
          <text:span text:style-name="nadrukvet">Artikel 7. Vervallen verklaren oude verordeningen en overgangsrecht</text:span>
        </text:p>
          <text:p text:style-name="al">Als bestaande verordeningen worden vervangen door een nieuwe verordening dan zullen de op de oude verordening gebaseerde besluiten vervallen voor zover ze niet krachtens overgangsrecht in stand worden gehouden. Hiervoor is niet gekozen. Dit betekent dat het college van burgemeester en wethouders van gemeente Land van Cuijk een nieuwe afweging kan maken bij gewenste ontheffingen. Hiernaast worden ook reeds in behandeling zijnde aanvragen behandeld conform deze verordening. </text:p>
          <text:p text:style-name="al"/>
          <text:p text:style-name="al">
          <text:span text:style-name="nadrukvet">Bezwaar en beroep</text:span>
        </text:p>
          <text:p text:style-name="al">Tegen ontheffingen kan bezwaar en beroep ingesteld worden bij burgemeester en wethouders. Op grond van artikel 4 van bijlage 2, hoofdstuk 2, bij de Awb staat beroep open bij het College van Beroep voor het bedrijfsleven. Als een vrijstelling het karakter van een algemeen verbindend voorschrift heeft, staat geen beroep bij de bestuursrechter open. </text:p>
          <text:p text:style-name="al"/>
          <text:p text:style-name="al">
          <text:span text:style-name="nadrukvet">Leges</text:span>
        </text:p>
          <text:p text:style-name="al">Ingevolge de Legesverordening zijn voor het in behandeling nemen van een aanvraag om ontheffing van deze verordening leges verschuldig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7123</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23</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23</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Financiën | Organisatie en beleid</meta:user-defined>
    <meta:user-defined meta:name="DC.source">artikel 3 van de Winkeltijdenwet]|[1.0:c:BWBR0007952&amp;artikel=3&amp;g=2013-07-01</meta:user-defined>
    <meta:user-defined meta:name="DCTERMS.alternative">Winkeltijdenverordening gemeente Land van Cuijk 2022</meta:user-defined>
    <dc:language>nl</dc:language>
    <meta:user-defined meta:name="OVERHEIDop.locatietype/OVERHEIDop.gebiedsmarkering">Gemeente</meta:user-defined>
    <meta:user-defined meta:name="DC.title">Winkeltijdenverordening gemeente Land van Cuijk 2022</meta:user-defined>
    <meta:user-defined meta:name="DCTERMS.W3CDTF/DCTERMS.available">2022-01-14</meta:user-defined>
    <meta:user-defined meta:name="DCTERMS.W3CDTF/OVERHEIDop.jaargang">2022</meta:user-defined>
    <meta:user-defined meta:name="OVERHEIDop.publicationIssue">17123</meta:user-defined>
    <meta:user-defined meta:name="OVERHEIDop.betreftRegeling">CVDR671577_1</meta:user-defined>
    <meta:user-defined meta:name="xs:date/OVERHEIDop.startdatum">2022-01-15</meta:user-defined>
    <meta:user-defined meta:name="OVERHEIDop.GmbID/DC.identifier">gmb-2022-17123</meta:user-defined>
    <meta:user-defined meta:name="OVERHEIDop.versieInformatie"/>
  </office:meta>
</office:document-meta>
</file>