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Zenderseweg 90: realiser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Zenderseweg 90 in Albergen</text:p>
            <text:p text:style-name="common-al">Betreft: het realiseren van een werktuigenberg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420</meta:user-defined>
    <meta:user-defined meta:name="DCTERMS.abstract">het realiseren van een werktuigberging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Zenderseweg 90: realiseren werktuigenberg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24</meta:user-defined>
    <meta:user-defined meta:name="OVERHEIDop.GmbID/DC.identifier">gmb-2022-171224</meta:user-defined>
    <meta:user-defined meta:name="OVERHEIDop.versieInformatie"/>
  </office:meta>
</office:document-meta>
</file>