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entweide 2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april 2022 een aanvraag voor een omgevingsvergunning ontvangen. Dit betreft het realiseren van een nieuw klaslokaal met berging ter plaatse van de Meentweide 2 in Reeuwijk. De aanvraag is geregistreerd onder kenmerk 202209627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71222</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222</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222</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eentweide 2 in Reeuwijk</meta:user-defined>
    <meta:user-defined meta:name="DCTERMS.W3CDTF/DCTERMS.available">2022-04-15</meta:user-defined>
    <meta:user-defined meta:name="DCTERMS.W3CDTF/OVERHEIDop.jaargang">2022</meta:user-defined>
    <meta:user-defined meta:name="OVERHEIDop.publicationIssue">171222</meta:user-defined>
    <meta:user-defined meta:name="OVERHEIDop.GmbID/DC.identifier">gmb-2022-171222</meta:user-defined>
    <meta:user-defined meta:name="OVERHEIDop.versieInformatie"/>
  </office:meta>
</office:document-meta>
</file>