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nieuwen van het schuurgedeelte - Kaleweg 6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april 2022 een besluit genomen op de aanvraag met zaaknummer Z202200786 voor het vernieuwen van het schuurgedeelte op locatie Kaleweg 6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21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1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1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nieuwen van het schuurgedeelte - Kaleweg 6 in Opend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19</meta:user-defined>
    <meta:user-defined meta:name="OVERHEIDop.GmbID/DC.identifier">gmb-2022-171219</meta:user-defined>
    <meta:user-defined meta:name="OVERHEIDop.versieInformatie"/>
  </office:meta>
</office:document-meta>
</file>