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Commissie van advies voor de bezwaarschriften: vergadering 20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orzitter van de bezwarencommissie van de gemeente De Fryske Marren deelt mee dat er op woensdagavond 20 april 2022 een openbare hoorzitting wordt gehouden, waarbij bezwaarschriften zullen worden behandeld inzake besluiten van burgemeester en wethouders met betrekking tot:</text:p>
            <text:list text:style-name="id1-3-2-1-1-3">
              <text:list-item text:style-override="id1-3-2-1-1-3-1">
                <text:number>•</text:number>
                <text:p text:style-name="al">de verleende omgevingsvergunning voor het realiseren van een landmark nabij het knooppunt Joure (aanvang 19.30 uur);</text:p>
              </text:list-item>
              <text:list-item text:style-override="id1-3-2-1-1-3-2">
                <text:number>•</text:number>
                <text:p text:style-name="al">de geweigerde omgevingsvergunning voor het gebruiken van een bedrijfswoning voor mogelijkheid tot overnachten/korte verhuur (aanvang 20.00 uur).</text:p>
              </text:list-item>
            </text:list>
            <text:p text:style-name="tussenkopcur">Aanmelden bijwonen hoorzitting</text:p>
            <text:p text:style-name="last-al">Belangstellenden kunnen de hoorzitting bijwonen (locatie: Party-/zalencentrum ’t Haske, Vegelinsweg 20 te Joure). Het kan zijn dat het bezwaarschrift alsnog is ingetrokken, dat de aanvangstijd van de hoorzitting op verzoek van belanghebbenden is gewijzigd of dat het bezwaarschrift op verzoek van belanghebbenden achter gesloten deuren wordt behandeld. Het is, wanneer u een hoorzitting wilt bijwonen, daarom verstandig op de dag van de hoorzitting contact op te nemen met het secretariaat van de bezwarencommissi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121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1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1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2/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oorlichtingsinformatie</meta:user-defined>
    <meta:user-defined meta:name="OVERHEIDop.referentienummer">220420</meta:user-defined>
    <dc:language>nl</dc:language>
    <meta:user-defined meta:name="OVERHEIDop.locatietype/OVERHEIDop.gebiedsmarkering">Gemeente</meta:user-defined>
    <meta:user-defined meta:name="DC.title">Commissie van advies voor de bezwaarschriften: vergadering 20 april 2022</meta:user-defined>
    <meta:user-defined meta:name="DCTERMS.W3CDTF/DCTERMS.available">2022-04-15</meta:user-defined>
    <meta:user-defined meta:name="DCTERMS.W3CDTF/OVERHEIDop.jaargang">2022</meta:user-defined>
    <meta:user-defined meta:name="OVERHEIDop.publicationIssue">171216</meta:user-defined>
    <meta:user-defined meta:name="OVERHEIDop.GmbID/DC.identifier">gmb-2022-171216</meta:user-defined>
    <meta:user-defined meta:name="OVERHEIDop.versieInformatie"/>
  </office:meta>
</office:document-meta>
</file>