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Flamingo's Volleybaltoernooi op de Groes op 26 mei (verzenddatum: 12 april 2022) 2022-017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evenementenvergunning verleend voor:</text:p>
            <text:p text:style-name="common-al">Flamingo's Volleybaltoernooi op de Groes in Gennep op 26 mei</text:p>
            <text:p text:style-name="common-al">
            <text:span text:style-name="nadrukvet">Verzenddatum</text:span>
          </text:p>
            <text:p text:style-name="common-al">Dit besluit is verzonden op 12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3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7121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1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Evenementenvergunning:  Flamingo's Volleybaltoernooi op de Groes op 26 mei (verzenddatum: 12 april 2022) 2022-0170</meta:user-defined>
    <meta:user-defined meta:name="DCTERMS.W3CDTF/DCTERMS.available">2022-04-19</meta:user-defined>
    <meta:user-defined meta:name="DCTERMS.W3CDTF/OVERHEIDop.jaargang">2022</meta:user-defined>
    <meta:user-defined meta:name="OVERHEIDop.publicationIssue">171213</meta:user-defined>
    <meta:user-defined meta:name="OVERHEIDop.GmbID/DC.identifier">gmb-2022-171213</meta:user-defined>
    <meta:user-defined meta:name="OVERHEIDop.versieInformatie"/>
  </office:meta>
</office:document-meta>
</file>