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twintig opslagunits op het terrein, ter hoogte van Koperslagersweg 19B (perceel C141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Koperslagersweg 19B (perceel C14164) in Den Helder: het oprichten van twintig opslagunits op het terrein</text:p>
            <text:p text:style-name="common-al">Datum ontvangst: 12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twintig opslagunits op het terrein op locatie ter hoogte van Koperslagersweg 19B (perceel C14164) in Den Helder</meta:user-defined>
    <dc:language>nl</dc:language>
    <meta:user-defined meta:name="OVERHEIDop.locatietype/OVERHEIDop.gebiedsmarkering">Vlak</meta:user-defined>
    <meta:user-defined meta:name="DC.title">Aangevraagde omgevingsvergunning oprichten van twintig opslagunits op het terrein, ter hoogte van Koperslagersweg 19B (perceel C14164) in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212</meta:user-defined>
    <meta:user-defined meta:name="OVERHEIDop.GmbID/DC.identifier">gmb-2022-171212</meta:user-defined>
    <meta:user-defined meta:name="OVERHEIDop.versieInformatie"/>
  </office:meta>
</office:document-meta>
</file>