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 keermuur gelegen bij Oostzijdse molen, Gein-Zuid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
            <text:p text:style-name="common-al">op het adres Gein-Zuid 14 in Abcoudemet zaaknummer z-21-009463. De gemeente geeft hiermee toestemming voor Restauratie keermuur gelegen bij Oostzijdse mo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6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2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Restauratie keermuur gelegen bij Oostzijdse molen, Gein-Zuid 14 in Abcoude</meta:user-defined>
    <meta:user-defined meta:name="DCTERMS.W3CDTF/DCTERMS.available">2022-01-14</meta:user-defined>
    <meta:user-defined meta:name="DCTERMS.W3CDTF/OVERHEIDop.jaargang">2022</meta:user-defined>
    <meta:user-defined meta:name="OVERHEIDop.publicationIssue">17121</meta:user-defined>
    <meta:user-defined meta:name="OVERHEIDop.GmbID/DC.identifier">gmb-2022-17121</meta:user-defined>
    <meta:user-defined meta:name="OVERHEIDop.versieInformatie"/>
  </office:meta>
</office:document-meta>
</file>