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L Roermond en Kanaalweg Oos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van 3 bomen</text:p>
            <text:p text:style-name="common-al">Nabij De Weerd 116, 6041TL Roermond (Locatie 1: de Weerd, ter hoogte van huisnummer 112. Locatie 2: Kanaalweg Oost t.h.v. Maaskm 6.4 RO).</text:p>
            <text:p text:style-name="common-al"/>
            <text:p text:style-name="common-al">
            <text:span text:style-name="nadrukvet">Registratienummer:</text:span>
          </text:p>
            <text:p text:style-name="common-al">46784-2022</text:p>
            <text:p text:style-name="common-al"/>
            <text:p text:style-name="common-al">
            <text:span text:style-name="nadrukvet">Datum aanvraag:</text:span>
          </text:p>
            <text:p text:style-name="common-al">5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Nabij De Weerd 116, 6041TL Roermond en Kanaalweg Oost: kappen van 3 bomen</meta:user-defined>
    <dc:language>nl</dc:language>
    <meta:user-defined meta:name="OVERHEIDop.locatietype/OVERHEIDop.gebiedsmarkering">Punt</meta:user-defined>
    <meta:user-defined meta:name="DC.title">Nabij De Weerd 116, 6041TL Roermond en Kanaalweg Oost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08</meta:user-defined>
    <meta:user-defined meta:name="OVERHEIDop.GmbID/DC.identifier">gmb-2022-171208</meta:user-defined>
    <meta:user-defined meta:name="OVERHEIDop.versieInformatie"/>
  </office:meta>
</office:document-meta>
</file>