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6 het milieuneutraal veranderen van het pand (tussenfase in de uitbreiding/ontwikk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6 OV20211330 het milieuneutraal veranderen van het pand (tussenfase in de uitbreiding/ontwikkeling) (22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Makkum, Strânwei 6 het milieuneutraal veranderen van het pand (tussenfase in de uitbreiding/ontwikkeling)</meta:user-defined>
    <meta:user-defined meta:name="DCTERMS.W3CDTF/DCTERMS.available">2022-01-06</meta:user-defined>
    <meta:user-defined meta:name="DCTERMS.W3CDTF/OVERHEIDop.jaargang">2022</meta:user-defined>
    <meta:user-defined meta:name="OVERHEIDop.publicationIssue">1712</meta:user-defined>
    <meta:user-defined meta:name="OVERHEIDop.GmbID/DC.identifier">gmb-2022-1712</meta:user-defined>
    <meta:user-defined meta:name="OVERHEIDop.versieInformatie"/>
  </office:meta>
</office:document-meta>
</file>