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5, 6045JL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april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ing koelinstallatie</text:p>
            <text:p text:style-name="common-al">Ringweg 5, 6045JL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oprichten, veranderen of in werking hebben van een milieuinrichting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9970-2021</text:p>
            <text:p text:style-name="common-al"/>
            <text:p text:style-name="common-al">
            <text:span text:style-name="nadrukvet">Datum besluit: </text:span>
          </text:p>
            <text:p text:style-name="common-al">11 april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0 april 2022 tot en met 31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 jun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19 april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1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ngweg 5, 6045JL Roermond: wijziging koelinstallatie</meta:user-defined>
    <dc:language>nl</dc:language>
    <meta:user-defined meta:name="OVERHEIDop.locatietype/OVERHEIDop.gebiedsmarkering">Punt</meta:user-defined>
    <meta:user-defined meta:name="DC.title">Ringweg 5, 6045JL Roermond - Verleende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183</meta:user-defined>
    <meta:user-defined meta:name="OVERHEIDop.GmbID/DC.identifier">gmb-2022-171183</meta:user-defined>
    <meta:user-defined meta:name="OVERHEIDop.versieInformatie"/>
  </office:meta>
</office:document-meta>
</file>