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28 in Hummelo, het verbouw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ingediend voor een omgevingsvergunning. De aanvraag is geregistreerd onder kenmerk 187610042. De aanvraag gaat over het verbouwen en vergroten van een woning aan de Rijksweg 128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1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128 in Hummelo, het verbouwen en vergroten van een woning</meta:user-defined>
    <meta:user-defined meta:name="DCTERMS.W3CDTF/DCTERMS.available">2022-04-15</meta:user-defined>
    <meta:user-defined meta:name="DCTERMS.W3CDTF/OVERHEIDop.jaargang">2022</meta:user-defined>
    <meta:user-defined meta:name="OVERHEIDop.externeBijlage">publiceerbare aanvraag|exb-2022-22001</meta:user-defined>
    <meta:user-defined meta:name="OVERHEIDop.publicationIssue">171181</meta:user-defined>
    <meta:user-defined meta:name="OVERHEIDop.GmbID/DC.identifier">gmb-2022-171181</meta:user-defined>
    <meta:user-defined meta:name="OVERHEIDop.versieInformatie"/>
  </office:meta>
</office:document-meta>
</file>