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08 Oprichten online supermarkt/boodschappen bezorgdienst - De Boeg 14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08 Oprichten online supermarkt/boodschappen bezorgdienst, De Boeg 14, 9206BB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118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8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8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Boeg 14, 9206BB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08 Oprichten online supermarkt/boodschappen bezorgdienst - De Boeg 14, 9206BB Drach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80</meta:user-defined>
    <meta:user-defined meta:name="OVERHEIDop.GmbID/DC.identifier">gmb-2022-171180</meta:user-defined>
    <meta:user-defined meta:name="OVERHEIDop.versieInformatie"/>
  </office:meta>
</office:document-meta>
</file>