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Verordening Stimuleringsregeling duurzaamheid woninge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20 oktober 2021, </text:p>
            <text:p text:style-name="al"/>
            <text:p text:style-name="al">gelet op de artikelen 147 en 149 van de Gemeentewet;</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Verordening duurzaamheidslening particulieren gemeente Boxmeer;</text:p>
                  </text:list-item>
                  <text:list-item text:style-override="id1-3-2-1-1-11-1-3-2">
                    <text:number>•</text:number>
                    <text:p text:style-name="al">Verordening duurzaamheidslening gemeente Cuijk 2020;</text:p>
                  </text:list-item>
                  <text:list-item text:style-override="id1-3-2-1-1-11-1-3-3">
                    <text:number>•</text:number>
                    <text:p text:style-name="al">Verordening duurzaamheidslening gemeente Grave 2019;</text:p>
                  </text:list-item>
                  <text:list-item text:style-override="id1-3-2-1-1-11-1-3-4">
                    <text:number>•</text:number>
                    <text:p text:style-name="al">Verordening duurzaamheidslening Gemeente Mill en Sint Hubert;</text:p>
                  </text:list-item>
                  <text:list-item text:style-override="id1-3-2-1-1-11-1-3-5">
                    <text:number>•</text:number>
                    <text:p text:style-name="al">Verordening stimuleringsregeling Duurzaam thuis gemeente Sint Anthonis 2019-2021.</text:p>
                  </text:list-item>
                </text:list>
              </text:list-item>
            </text:list>
            <text:list text:style-name="id1-3-2-1-1-12">
              <text:list-item text:style-override="id1-3-2-1-1-12-1">
                <text:number>2.</text:number>
                <text:p text:style-name="al">Vast te stellen de navolgende Verordening Stimuleringsregeling duurzaamheid woningen gemeente Land van Cuijk 2022.</text:p>
              </text:list-item>
            </text:list>
            <text:p text:style-name="al">
            <text:span text:style-name="nadrukvet">Verordening Stimuleringsregeling duurzaamheid woningen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ger: eenieder die een aanvraag doet zoals bedoeld in artikel 2.</text:p>
              </text:list-item>
              <text:list-item text:style-override="id1-3-2-2-1-3-2">
                <text:number>b.</text:number>
                <text:p text:style-name="al">Duurzaamheidslening (consumptief/hypothecair) en Verzilverlening: een lening ten behoeve van de financiering van de door het college aanvaarde kosten van de maatregelen.</text:p>
              </text:list-item>
              <text:list-item text:style-override="id1-3-2-2-1-3-3">
                <text:number>c.</text:number>
                <text:p text:style-name="al">College: het college van burgemeester en wethouders van de gemeente Land van Cuijk.</text:p>
              </text:list-item>
              <text:list-item text:style-override="id1-3-2-2-1-3-4">
                <text:number>d.</text:number>
                <text:p text:style-name="al">Maatregelen: maatregelen en voorzieningen zoals bedoeld in artikel 3.</text:p>
              </text:list-item>
              <text:list-item text:style-override="id1-3-2-2-1-3-5">
                <text:number>e.</text:number>
                <text:p text:style-name="al">Koste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3-6">
                <text:number>f.</text:number>
                <text:p text:style-name="al">SVn: stichting Stimuleringsfonds Volkshuisvesting Nederlandse gemeenten, gevestigd te Amersfoort. Financiële dienstverlener, geregistreerd onder AFM–vergunningnummer 12013647; en</text:p>
              </text:list-item>
              <text:list-item text:style-override="id1-3-2-2-1-3-7">
                <text:number>g.</text:number>
                <text:p text:style-name="al">Toewijzing: het besluit van de Gemeente op basis waarvan de aanvrager een aanvraag kan doen voor de Duurzaamheidslening (consumptief/hypothecair) of Verzilver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een Duurzaamheidslening (consumptief/hypothecair) of Verzilverlening. </text:p>
            <text:p text:style-name="al">Specifiek voor de duurzaamheidslening consumptief geldt: </text:p>
            <text:list text:style-name="id1-3-2-2-2-4">
              <text:list-item text:style-override="id1-3-2-2-2-4-1">
                <text:number>a.</text:number>
                <text:p text:style-name="al">De aanvrager is eigenaar-bewoner. De aanvrager (of één van beide aanvragers) is jonger dan 76 jaar op het moment van de aanvraag. </text:p>
              </text:list-item>
              <text:list-item text:style-override="id1-3-2-2-2-4-2">
                <text:number>b.</text:number>
                <text:p text:style-name="al">De aanvrager is een rechtspersoon. Van de lening wordt onderhandse of notariële akte opgemaakt. </text:p>
              </text:list-item>
              <text:list-item text:style-override="id1-3-2-2-2-4-3">
                <text:number>c.</text:number>
                <text:p text:style-name="al">Voor het treffen van maatregelen in bestaande woningen in de gemeente Land van Cuijk en/of participatie en investering in collectieve of coöperatieve, kleinschalige, duurzame energieopwekking (bijvoorbeeld Subsidieregeling Coöperatieve Energieopwekking (SCE)) in de gemeente Land van Cuijk.</text:p>
              </text:list-item>
              <text:list-item text:style-override="id1-3-2-2-2-4-4">
                <text:number>d.</text:number>
                <text:p text:style-name="al">De Duurzaamheidslening consumptief kan nooit meer bedragen dan de kosten verminderd met de van derden ontvangen of nog te ontvangen tegemoetkomingen (subsidies) in deze kosten. Het college stelt de hoogte van de Duurzaamheidslening consumptief vast, met een minimum van € 2.500,- en een maximum van € 25.000,- inclusief btw. </text:p>
              </text:list-item>
              <text:list-item text:style-override="id1-3-2-2-2-4-5">
                <text:number>e.</text:number>
                <text:p text:style-name="al">Het rentepercentage wordt door het college van Burgemeester en Wethouders vastgesteld op het moment van toewijzen van de Duurzaamheidslening. Richtlijn is de rente voor duurzaam thuis lening op website SVn <text:a xlink:href="https://www.svn.nl/rentetarieven" xlink:type="simple"><text:span text:style-name="nadrukondlijn">https://www.svn.nl/rentetarieven</text:span></text:a></text:p>
              </text:list-item>
              <text:list-item text:style-override="id1-3-2-2-2-4-6">
                <text:number>f.</text:number>
                <text:p text:style-name="al">De maximale looptijd voor de Duurzaamheidslening consumptief bedraagt maximaal 10 jaar bij een bedrag van € 2.500,- t/m € 7.499,- en maximaal 15 jaar voor een bedrag vanaf € 7.500,-.</text:p>
              </text:list-item>
              <text:list-item text:style-override="id1-3-2-2-2-4-7">
                <text:number>g.</text:number>
                <text:p text:style-name="al">De Duurzaamheidslening consumptief is annuïtair.</text:p>
              </text:list-item>
            </text:list>
            <text:p text:style-name="al">Specifiek voor de Duurzaamheidslening hypothecair geldt:</text:p>
            <text:list text:style-name="id1-3-2-2-2-6">
              <text:list-item text:style-override="id1-3-2-2-2-6-1">
                <text:number>a.</text:number>
                <text:p text:style-name="al">De aanvrager is eigenaar-bewoner of een Rechtspersoon</text:p>
              </text:list-item>
              <text:list-item text:style-override="id1-3-2-2-2-6-2">
                <text:number>b.</text:number>
                <text:p text:style-name="al">Voor het treffen van maatregelen in bestaande woningen in de gemeente Land van Cuijk </text:p>
              </text:list-item>
              <text:list-item text:style-override="id1-3-2-2-2-6-3">
                <text:number>c.</text:number>
                <text:p text:style-name="al">De Duurzaamheidslening hypothecair kan nooit meer bedragen dan de kosten verminderd met de van derden ontvangen of nog te ontvangen tegemoetkomingen (subsidies) in deze kosten. Het college stelt de hoogte van de Duurzaamheidslening hypothecair vast, met een minimum van € 2.500,- en een maximum van € 25.000,-. </text:p>
              </text:list-item>
              <text:list-item text:style-override="id1-3-2-2-2-6-4">
                <text:number>d.</text:number>
                <text:p text:style-name="al">Het rentepercentage wordt door het college van Burgemeester en Wethouders vastgesteld op het moment van toewijzen van de Duurzaamheidslening. Richtlijn is de rente voor duurzaam thuis lening op website SVn <text:a xlink:href="https://www.svn.nl/rentetarieven" xlink:type="simple"><text:span text:style-name="nadrukondlijn">https://www.svn.nl/rentetarieven</text:span></text:a></text:p>
              </text:list-item>
              <text:list-item text:style-override="id1-3-2-2-2-6-5">
                <text:number>e.</text:number>
                <text:p text:style-name="al">De looptijd van de Duurzaamheidslening hypothecair bedraagt maximaal 15 jaar</text:p>
              </text:list-item>
              <text:list-item text:style-override="id1-3-2-2-2-6-6">
                <text:number>f.</text:number>
                <text:p text:style-name="al">De Duurzaamheidslening hypothecair is annuïtair. </text:p>
              </text:list-item>
            </text:list>
            <text:p text:style-name="al">Specifiek voor de Verzilverlening geldt:</text:p>
            <text:list text:style-name="id1-3-2-2-2-8">
              <text:list-item text:style-override="id1-3-2-2-2-8-1">
                <text:number>a.</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n. </text:p>
              </text:list-item>
              <text:list-item text:style-override="id1-3-2-2-2-8-2">
                <text:number>b.</text:number>
                <text:p text:style-name="al">De aanvrager moet de woning waarvoor een Verzilverlening wordt verstrekt zelf bewonen of gaan bewonen.</text:p>
              </text:list-item>
              <text:list-item text:style-override="id1-3-2-2-2-8-3">
                <text:number>c.</text:number>
                <text:p text:style-name="al">De Verzilverlening kan nooit meer bedragen dan de kosten. De Verzilverlening bedraagt minimaal €2.500,- en kan nooit meer bedragen dan € 25.000,-</text:p>
              </text:list-item>
              <text:list-item text:style-override="id1-3-2-2-2-8-4">
                <text:number>d.</text:number>
                <text:p text:style-name="al">Het rentepercentage voor de SVn Verzilverlening wordt door SVn vastgesteld en gepubliceerd.</text:p>
              </text:list-item>
              <text:list-item text:style-override="id1-3-2-2-2-8-5">
                <text:number>e.</text:number>
                <text:p text:style-name="al">De SVn Verzilverlening is een oplopende schuld. </text:p>
              </text:list-item>
              <text:list-item text:style-override="id1-3-2-2-2-8-6">
                <text:number>f.</text:number>
                <text:p text:style-name="al">De looptijd van de lening is tot aan het moment van verkoop woning met een maximum van 75 jaar.</text:p>
              </text:list-item>
              <text:list-item text:style-override="id1-3-2-2-2-8-7">
                <text:number>g.</text:number>
                <text:p text:style-name="al">De afsluitkosten zijn voor rekening van de eigenaar-bewoner. Voor het actuele tarief, zie de website van SVn.</text:p>
              </text:list-item>
              <text:list-item text:style-override="id1-3-2-2-2-8-8">
                <text:number>h.</text:number>
                <text:p text:style-name="al">Bij het gebruik maken van de verzilverlening mag de woning daarna niet opnieuw bezwaard worden met hypotheken.</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in ieder geval gerekend: Zie bijlage A.</text:p>
              </text:list-item>
              <text:list-item text:style-override="id1-3-2-2-3-3">
                <text:number>2.</text:number>
                <text:p text:style-name="al">Het college kan de in het eerste lid vermelde lijst van maatregelen uitbreiden en/of inkorten. Voor de meest actuele versie, zie tevens de website van de gemeente Land van Cuijk.</text:p>
              </text:list-item>
            </text:list>
          </text:section>
          <text:section text:name="artikel_id1-3-2-2-4" text:style-name="artikel">
            <text:p text:style-name="artikel_kop_titel"><text:span text:style-name="artikel_kop_label">Artikel</text:span> <text:span text:style-name="artikel_kop_nr">4.</text:span> Beleidsdoelen</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Duurzaamheidslening: </text:p>
            <text:list text:style-name="id1-3-2-2-4-3">
              <text:list-item text:style-override="id1-3-2-2-4-3-1">
                <text:number>a.</text:number>
                <text:p text:style-name="al">Een beperking van de energievraag, dan wel een vermindering van de CO2 uitstoot dan wel een positieve invloed op het klimaat en/of</text:p>
              </text:list-item>
              <text:list-item text:style-override="id1-3-2-2-4-3-2">
                <text:number>b.</text:number>
                <text:p text:style-name="al">Het verhogen van het aandeel duurzame energiebronnen in de energievoorziening</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In het kader van de in deze Verordening gestelde beleidsdoelen, stelt de raad van Land van Cuijk het budget vast dat beschikbaar is voor het toewijzen van duurzaamheidslening.</text:p>
              </text:list-item>
              <text:list-item text:style-override="id1-3-2-2-5-3">
                <text:number>2.</text:number>
                <text:p text:style-name="al">Dit budget bestaat uit twee onderdelen: het budget voor de duurzaamheidslening duurzaamheid voor (sport)verenigingen gemeente Land van Cuijk en het budget voor de duurzaamheidslening woningen gemeente Land van Cuijk.</text:p>
              </text:list-item>
              <text:list-item text:style-override="id1-3-2-2-5-4">
                <text:number>3.</text:number>
                <text:p text:style-name="al">Het college is bevoegd om het budget voor de Duurzaamheidslening (sport)verenigingen gemeente Land van Cuijk te verhogen indien het budget voor de duurzaamheidslening woningen gemeente Land van Cuijk voor hetzelfde bedrag wordt verlaagd.</text:p>
              </text:list-item>
              <text:list-item text:style-override="id1-3-2-2-5-5">
                <text:number>4.</text:number>
                <text:p text:style-name="al">Het college is bevoegd om het budget voor de duurzaamheidslening (sport)verenigingen gemeente Land van Cuijk te verlagen indien het budget voor de duurzaamheidslening woningen gemeente Land van Cuijk voor hetzelfde bedrag wordt verhoogd.</text:p>
              </text:list-item>
              <text:list-item text:style-override="id1-3-2-2-5-6">
                <text:number>5.</text:number>
                <text:p text:style-name="al">De raad van de gemeente Land van Cuijk kan jaarlijks de regeling evalueren.</text:p>
              </text:list-item>
              <text:list-item text:style-override="id1-3-2-2-5-7">
                <text:number>6.</text:number>
                <text:p text:style-name="al">De raad kan op verzoek van het college tussentijds het budget verhogen.</text:p>
              </text:list-item>
              <text:list-item text:style-override="id1-3-2-2-5-8">
                <text:number>7.</text:number>
                <text:p text:style-name="al">Duurzaamheidsleningen zijn alleen beschikbaar voor zover het vastgesteld budget hiervoor toereikend is.</text:p>
              </text:list-item>
              <text:list-item text:style-override="id1-3-2-2-5-9">
                <text:number>8.</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toe te kennen en de aanvrager naar SVn te verwijzen voor het aanvragen van de Duurzaamheidslening (consumptief/hypothecair) of Verzilver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Het college handelt aanvragen in volgorde van binnenkomst af. </text:p>
              </text:list-item>
              <text:list-item text:style-override="id1-3-2-2-7-3">
                <text:number>2.</text:number>
                <text:p text:style-name="al">Een aanvraag voor een Duurzaamheidslening (consumptief/hypothecair) of Verzilverlening wordt schriftelijk bij het college ingediend op een door de gemeente beschikbaar gesteld formulier via de website van de gemeente Land van Cuijk (op verzoek ook schriftelijk mogelijk) en gaat onder opgave van:</text:p>
                <text:list text:style-name="id1-3-2-2-7-3-3">
                  <text:list-item text:style-override="id1-3-2-2-7-3-3-1">
                    <text:number>a.</text:number>
                    <text:p text:style-name="al">De te treffen maatregelen waarbij wordt aangetoond dat voldaan wordt aan de gestelde vereisten.</text:p>
                  </text:list-item>
                  <text:list-item text:style-override="id1-3-2-2-7-3-3-2">
                    <text:number>b.</text:number>
                    <text:p text:style-name="al">Een financiële onderbouwing van de te treffen maatregelen, door middel van offertes.</text:p>
                  </text:list-item>
                  <text:list-item text:style-override="id1-3-2-2-7-3-3-3">
                    <text:number>c.</text:number>
                    <text:p text:style-name="al">Een planning van de uitvoering van de werkzaamheden.</text:p>
                  </text:list-item>
                </text:list>
              </text:list-item>
              <text:list-item text:style-override="id1-3-2-2-7-4">
                <text:number>3.</text:number>
                <text:p text:style-name="al">Het college bevestigt de ontvangst van de aanvraag binnen twee weken. </text:p>
              </text:list-item>
              <text:list-item text:style-override="id1-3-2-2-7-5">
                <text:number>4.</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6">
                <text:number>5.</text:number>
                <text:p text:style-name="al">Indien de aanvraag niet binnen de aangegeven termijn is gecompleteerd, verklaart het college de aanvraag niet ontvankelijk.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wel de afwijzing kan bezwaar en beroep gemaakt worden volgens de Algemene wet bestuursrecht.</text:p>
              </text:list-item>
              <text:list-item text:style-override="id1-3-2-2-7-10">
                <text:number>9.</text:number>
                <text:p text:style-name="al">Een aanvraag dienst binnen 3 maanden, na dagtekening van de toekenning van de lening door het college door aanvrager te zijn ingediend bij de SVn (peildatum is binnenkomst bij SVn). Bij het in gebreke blijven hiervan vervalt de toekenning van rechtswege onherroepelijk. Een aanvraag dient binnen 7 maanden, na dagtekening van de toekenning van de lening door het college, tot een krediettoets te hebben geleid. Bij het uitblijven van een krediettoets door SVn binnen deze termijn, vervalt de toekenning van rechtswege onherroepelijk. Het is de verantwoordelijkheid van de aanvrager dat hij/zij de stukken tijdig aanlevert bij SVn zodat SVn tijdig een krediettoets kan uitvoeren.</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list text:style-name="id1-3-2-2-8-2">
              <text:list-item text:style-override="id1-3-2-2-8-2">
                <text:number>1.</text:number>
                <text:p text:style-name="al">Het college wijst een aanvraag voor een Duurzaamheidslening (consumptief/hypothecair) of Verzilverlening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kosten naar zijn oordeel niet in redelijke verhouding staan tot het te verkrijgen resultaat; of</text:p>
                  </text:list-item>
                  <text:list-item text:style-override="id1-3-2-2-8-2-3-3">
                    <text:number>c.</text:number>
                    <text:p text:style-name="al">d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Duurzaamheidslening (consumptief/hypothecair) of Verzilverlening , indien:</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consumptief/hypothecair) of Verzilverlening door SVn</text:p>
            <text:list text:style-name="id1-3-2-2-9-2">
              <text:list-item text:style-override="id1-3-2-2-9-2">
                <text:number>1.</text:number>
                <text:p text:style-name="al">De toewijzing door het college betreft een reservering voor een Duurzaamheidslening (<text:span text:style-name="nadrukcur">consumptief/hypothecair</text:span>) of Verzilverlening uit het gemeentelijke budget. De toewijzing voor het aanvragen van een Duurzaamheidslening (consumptief/hypothecair) of Verzilverlening vormt het startpunt voor een autonome (financiële) toetsing door SVn.</text:p>
              </text:list-item>
              <text:list-item text:style-override="id1-3-2-2-9-3">
                <text:number>2.</text:number>
                <text:p text:style-name="al">De verordening is in overeenstemming met de productspecificaties Duurzaamheidslening (consumptief/hypothecair) of Verzilverlening van SVn en de samenwerking tussen de gemeente Land van Cuijk en SVn. </text:p>
              </text:list-item>
              <text:list-item text:style-override="id1-3-2-2-9-4">
                <text:number>3.</text:number>
                <text:p text:style-name="al">SVn stelt de definitieve hoogte van de Duurzaamheidslening (consumptief/hypothecair) of Verzilverlening vast zodanig dat er in ieder geval niet wordt afgeweken van het bedrag dat de klant aanvraagt en bij 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text:span text:style-name="nadrukcur">consumptief/hypothecair</text:span>) of Verzilverlening. Indien de aanvrager het niet eens is met de financiële toets van SVn, kan er een klachtenprocedure worden gestart bij SVn en vervolgens eventueel bij het KIFID (Klachteninstituut financiële dienstverlening) of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Met de inwerkingtreding van deze verordening worden de volgende verordeningen ingetrokken:</text:p>
                <text:list text:style-name="id1-3-2-2-12-3-3">
                  <text:list-item text:style-override="id1-3-2-2-12-3-3-1">
                    <text:number>•</text:number>
                    <text:p text:style-name="al">Verordening duurzaamheidslening particulieren gemeente Boxmeer;</text:p>
                  </text:list-item>
                  <text:list-item text:style-override="id1-3-2-2-12-3-3-2">
                    <text:number>•</text:number>
                    <text:p text:style-name="al">Verordening duurzaamheidslening gemeente Cuijk 2020;</text:p>
                  </text:list-item>
                  <text:list-item text:style-override="id1-3-2-2-12-3-3-3">
                    <text:number>•</text:number>
                    <text:p text:style-name="al">Verordening duurzaamheidslening gemeente Grave 2019;</text:p>
                  </text:list-item>
                  <text:list-item text:style-override="id1-3-2-2-12-3-3-4">
                    <text:number>•</text:number>
                    <text:p text:style-name="al">Verordening duurzaamheidslening Gemeente Mill en Sint Hubert;</text:p>
                  </text:list-item>
                  <text:list-item text:style-override="id1-3-2-2-12-3-3-5">
                    <text:number>•</text:number>
                    <text:p text:style-name="al">Verordening stimuleringsregeling Duurzaam thuis gemeente Sint Anthonis 2019-2021.</text:p>
                  </text:list-item>
                </text:list>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Stimuleringsregeling duurzaamheid woningen gemeente Land van Cuijk 2022”.</text:p>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bijlage_id1-3-2-4" text:style-name="bijlage">
          <text:p text:style-name="bijlage_top"/>
          <text:p text:style-name="hoofdstuk_kop"><text:span text:style-name="label">Bijlage</text:span> A</text:p>
          <text:p text:style-name="al"/>
          <text:p text:style-name="al">Tot de maatregelen worden gerekend:</text:p>
          <text:list text:style-name="id1-3-2-4-4">
            <text:list-item text:style-override="id1-3-2-4-4-1">
              <text:number>a.</text:number>
              <text:p text:style-name="al">Dakisolatie met een warmteweerstand (R) van ten minste 3,5 m<text:span text:style-name="sup">2</text:span>K/W;</text:p>
            </text:list-item>
            <text:list-item text:style-override="id1-3-2-4-4-2">
              <text:number>b.</text:number>
              <text:p text:style-name="al">Vloerisolatie/bodemisolatie met een warmteweerstand (R) van ten minste 3,5 m<text:span text:style-name="sup">2</text:span>K/W;</text:p>
            </text:list-item>
            <text:list-item text:style-override="id1-3-2-4-4-3">
              <text:number>c.</text:number>
              <text:p text:style-name="al">‘Groendak’; het dakoppervlak dat beplant wordt bedraagt minimaal 8 m<text:span text:style-name="sup">2</text:span>;</text:p>
            </text:list-item>
            <text:list-item text:style-override="id1-3-2-4-4-4">
              <text:number>d.</text:number>
              <text:p text:style-name="al">Spouwmuur- en na-isolatie met een warmteweerstand (R) van ten minste 1,1 m<text:span text:style-name="sup">2</text:span>K/W; </text:p>
            </text:list-item>
            <text:list-item text:style-override="id1-3-2-4-4-5">
              <text:number>e.</text:number>
              <text:p text:style-name="al">Gevelisolatie aan de binnen- of buitenzijde met een warmteweerstand (R) van ten minste 3,5 m<text:span text:style-name="sup">2</text:span>K/W;</text:p>
            </text:list-item>
            <text:list-item text:style-override="id1-3-2-4-4-6">
              <text:number>f.</text:number>
              <text:p text:style-name="al">Tenminste HR++ glas (of beter) met een warmtegeleiding van minder dan U =1,2 W/m<text:span text:style-name="sup">2</text:span> K, inclusief kozijnen en deuren;</text:p>
            </text:list-item>
            <text:list-item text:style-override="id1-3-2-4-4-7">
              <text:number>g.</text:number>
              <text:p text:style-name="al">Micro-wkk of HRe-ketel met een thermisch vermogen van ten minste 100% en een elektrisch rendement van ten minste 15%;</text:p>
            </text:list-item>
            <text:list-item text:style-override="id1-3-2-4-4-8">
              <text:number>h.</text:number>
              <text:p text:style-name="al">Warmtepomp (grondgebonden of lucht/water), bestemd als hoofd- of basisverwarming van een woning en niet primair gericht op actieve koeling of verwarming van tapwater. De warmtepomp is onderdeel van een verwarmingstoestel. Het verwarmingstoestel is uitgerust met een lucht-waterwarmtepomp, grond-waterwarmtepomp, water-waterwarmtepomp, hybride waterwarmtepomp of warmtepompboiler. Lucht-luchtwarmtepompen zijn uitgesloten; </text:p>
            </text:list-item>
            <text:list-item text:style-override="id1-3-2-4-4-9">
              <text:number>i.</text:number>
              <text:p text:style-name="al">Zonnepanelen met een geïnstalleerd vermogen van ten minste 2000 WattPiek;</text:p>
            </text:list-item>
            <text:list-item text:style-override="id1-3-2-4-4-10">
              <text:number>j.</text:number>
              <text:p text:style-name="al">Deelname aan een regeling voor zonnepaneel delen (bv. Subsidieregeling Coöperatieve Energieopwekking (SCE) of iets soortgelijks);</text:p>
            </text:list-item>
            <text:list-item text:style-override="id1-3-2-4-4-11">
              <text:number>k.</text:number>
              <text:p text:style-name="al">Zonneboiler met een opbrengst van ten minste 1,5 GJ per jaar, zoals blijkt uit het zonne-keurcertificaat, opbrengstverklaring of gelijkwaardigheidsverklaring;</text:p>
            </text:list-item>
            <text:list-item text:style-override="id1-3-2-4-4-12">
              <text:number>l.</text:number>
              <text:p text:style-name="al">Accusysteem voor energieopslag (v.b. Tesla accu);</text:p>
            </text:list-item>
            <text:list-item text:style-override="id1-3-2-4-4-13">
              <text:number>m.</text:number>
              <text:p text:style-name="al">Infrarood panelen voor verwarming (alleen als bijverwarming); </text:p>
            </text:list-item>
            <text:list-item text:style-override="id1-3-2-4-4-14">
              <text:number>n.</text:number>
              <text:p text:style-name="al">Grijswatersysteem;</text:p>
            </text:list-item>
            <text:list-item text:style-override="id1-3-2-4-4-15">
              <text:number>o.</text:number>
              <text:p text:style-name="al">Warmteterugwinning (WTW) voor douches en douchebakken. WTW uit afvalwater met een rendement van ten minste 50% resp. uit ventilatielucht met een rendement van ten minste 90%;</text:p>
            </text:list-item>
            <text:list-item text:style-override="id1-3-2-4-4-16">
              <text:number>p.</text:number>
              <text:p text:style-name="al">Laadpaal voor elektrische auto’s;</text:p>
            </text:list-item>
            <text:list-item text:style-override="id1-3-2-4-4-17">
              <text:number>q.</text:number>
              <text:p text:style-name="al">Asbest verwijdering van het dak van woningen als deze gecombineerd wordt met een groen dak, zonnepanelen of een zonnecollector;</text:p>
            </text:list-item>
            <text:list-item text:style-override="id1-3-2-4-4-18">
              <text:number>r.</text:number>
              <text:p text:style-name="al">Overig: leges, energieadviezen, warmtescan, (waterzijdig) inregelen van ventilatie en/of de CV, uitvoeringskosten i.c.m. één of meerdere van bovenstaande maatregel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1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imuleringsregeling duurzaamheid woningen gemeente Land van Cuijk 2022</meta:user-defined>
    <dc:language>nl</dc:language>
    <meta:user-defined meta:name="OVERHEIDop.locatietype/OVERHEIDop.gebiedsmarkering">Gemeente</meta:user-defined>
    <meta:user-defined meta:name="DC.title">Verordening Stimuleringsregeling duurzaamheid woningen gemeente Land van Cuijk 2022</meta:user-defined>
    <meta:user-defined meta:name="DCTERMS.W3CDTF/DCTERMS.available">2022-01-14</meta:user-defined>
    <meta:user-defined meta:name="DCTERMS.W3CDTF/OVERHEIDop.jaargang">2022</meta:user-defined>
    <meta:user-defined meta:name="OVERHEIDop.publicationIssue">17118</meta:user-defined>
    <meta:user-defined meta:name="OVERHEIDop.betreftRegeling">CVDR671576_1</meta:user-defined>
    <meta:user-defined meta:name="xs:date/OVERHEIDop.startdatum">2022-01-01</meta:user-defined>
    <meta:user-defined meta:name="OVERHEIDop.GmbID/DC.identifier">gmb-2022-17118</meta:user-defined>
    <meta:user-defined meta:name="OVERHEIDop.versieInformatie"/>
  </office:meta>
</office:document-meta>
</file>