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Beleid voor economisch daklozen gemeente Bloemendaal</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het beleid voor economisch daklozen per 1 april 2022;</text:p>
              </text:list-item>
              <text:list-item text:style-override="id1-3-2-1-1-2-2">
                <text:number>2.</text:number>
                <text:p text:style-name="al">in te stemmen met uitvoering van de begeleiding voor economisch daklozen door organisatie Hvo Querido op basis van een raamovereenkomst per 1 april 2022 tot 1 april 2023;</text:p>
              </text:list-item>
              <text:list-item text:style-override="id1-3-2-1-1-2-3">
                <text:number>3.</text:number>
                <text:p text:style-name="al">de kosten ten laste te brengen van het budget dak-en thuisloosheid 66810110;</text:p>
              </text:list-item>
              <text:list-item text:style-override="id1-3-2-1-1-2-4">
                <text:number>4.</text:number>
                <text:p text:style-name="al">kennis te nemen van bijgevoegd advies van de Wmo raad en als reactie hierop bijgevoegde collegebrief verzenden;</text:p>
              </text:list-item>
              <text:list-item text:style-override="id1-3-2-1-1-2-5">
                <text:number>5.</text:number>
                <text:p text:style-name="al">de raad te informeren door middel van bijgevoegde collegebrief.</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groep</text:span>
          </text:p>
            <text:p text:style-name="al">Economisch daklozen zijn mensen die “geen dak” boven hun hoofd hebben door gebeurtenissen in hun leven als scheiding, werkloosheid en faillissement. Ze hebben meestal nog wel werk, slapen bij bekenden op de bank, in hun auto of in een tijdelijke woning.</text:p>
            <text:p text:style-name="al">Deze mensen worden in staat geacht om zelfstandig een alternatieve verblijfplaats (zoals een logeerplek, hotelkamer of huurwoning) te vinden, maar slagen hier niet altijd direct in als gevolg van bijvoorbeeld een zwak netwerk en/of een gebrek aan financiële middelen.</text:p>
            <text:p text:style-name="al"/>
            <text:p text:style-name="al">
            <text:span text:style-name="nadrukvet">Toegang tot begeleiding en opvang</text:span>
          </text:p>
            <text:p text:style-name="al">De toegang tot de begeleiding en opvang van economisch daklozen wordt vormgegeven in de lijn van de werkwijze zoals die ook voor de overige Wmo-ondersteuning bij het Wmo loket gehanteerd wordt. </text:p>
            <text:p text:style-name="al"/>
            <text:p text:style-name="al">De volgende criteria worden gesteld aan de doelgroep: </text:p>
            <text:list text:style-name="id1-3-2-2-1-10">
              <text:list-item text:style-override="id1-3-2-2-1-10-1">
                <text:number>-</text:number>
                <text:p text:style-name="al">De persoon is dakloos;</text:p>
              </text:list-item>
              <text:list-item text:style-override="id1-3-2-2-1-10-2">
                <text:number>-</text:number>
                <text:p text:style-name="al">De persoon heeft werk of dagbesteding;</text:p>
              </text:list-item>
              <text:list-item text:style-override="id1-3-2-2-1-10-3">
                <text:number>-</text:number>
                <text:p text:style-name="al">De persoon heeft zelf acties ondernomen om het woningprobleem op te lossen;</text:p>
              </text:list-item>
              <text:list-item text:style-override="id1-3-2-2-1-10-4">
                <text:number>-</text:number>
                <text:p text:style-name="al">De Persoon kan niet (meer) verblijven in het sociaal netwerk;</text:p>
              </text:list-item>
              <text:list-item text:style-override="id1-3-2-2-1-10-5">
                <text:number>-</text:number>
                <text:p text:style-name="al">Er is geen sprake van OGGZ-problematiek (deze personen worden opgevangen door de centrumgemeente);</text:p>
              </text:list-item>
              <text:list-item text:style-override="id1-3-2-2-1-10-6">
                <text:number>-</text:number>
                <text:p text:style-name="al">Er is geen sprake van verslaving;</text:p>
              </text:list-item>
              <text:list-item text:style-override="id1-3-2-2-1-10-7">
                <text:number>-</text:number>
                <text:p text:style-name="al">De persoon veroorzaakt naar verwachting geen overlast in de woning of in de buurt.</text:p>
              </text:list-item>
            </text:list>
            <text:p text:style-name="al">
            <text:span text:style-name="nadrukvet">Tijdelijke opvang</text:span>
          </text:p>
            <text:p text:style-name="al">Bij het bieden van de opvang gaan we uit van de volgende kenmerken:</text:p>
            <text:list text:style-name="id1-3-2-2-1-13">
              <text:list-item text:style-override="id1-3-2-2-1-13-1">
                <text:number>-</text:number>
                <text:p text:style-name="al">opvang is voor een periode van 3 maanden, bij uitzonderlijke omstandigheden kan deze periode worden verlengd voor maximaal 3 maanden ter beoordeling aan het Wmo loket. Een eventuele verlenging na deze periode wordt ter beoordeling voorgelegd aan het college;</text:p>
              </text:list-item>
              <text:list-item text:style-override="id1-3-2-2-1-13-2">
                <text:number>-</text:number>
                <text:p text:style-name="al">De betrokkene dient zich maximaal in te zetten voor- en mee te werken aan het vinden en verkrijgen van woonruimte ook buiten de gemeentegrenzen;</text:p>
              </text:list-item>
              <text:list-item text:style-override="id1-3-2-2-1-13-3">
                <text:number>-</text:number>
                <text:p text:style-name="al">De betrokkene dient hierbij begeleiding te accepteren;</text:p>
              </text:list-item>
              <text:list-item text:style-override="id1-3-2-2-1-13-4">
                <text:number>-</text:number>
                <text:p text:style-name="al">De betrokkene betaalt een eigen bijdrage in de kosten van maximaal € 19,00 per maand. Dit is bepaald in artikel 10 van de Verordening maatschappelijke ondersteuning Bloemendaal 2020;</text:p>
              </text:list-item>
              <text:list-item text:style-override="id1-3-2-2-1-13-5">
                <text:number>-</text:number>
                <text:p text:style-name="al">Bij schulden geldt de voorwaarde om tot opvang te kunnen overgaan dat de dakloze zich aanmeldt bij de Schuldhulpverlening en daaraan medewerking verleen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17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eferentienummer">2022000934</meta:user-defined>
    <dc:language>nl</dc:language>
    <meta:user-defined meta:name="OVERHEIDop.locatietype/OVERHEIDop.gebiedsmarkering">Gemeente</meta:user-defined>
    <meta:user-defined meta:name="DC.title">Beleid voor economisch daklozen gemeente Bloemendaal</meta:user-defined>
    <meta:user-defined meta:name="DCTERMS.W3CDTF/DCTERMS.available">2022-04-15</meta:user-defined>
    <meta:user-defined meta:name="DCTERMS.W3CDTF/OVERHEIDop.jaargang">2022</meta:user-defined>
    <meta:user-defined meta:name="OVERHEIDop.publicationIssue">171172</meta:user-defined>
    <meta:user-defined meta:name="OVERHEIDop.GmbID/DC.identifier">gmb-2022-171172</meta:user-defined>
    <meta:user-defined meta:name="OVERHEIDop.versieInformatie"/>
  </office:meta>
</office:document-meta>
</file>