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plaatsen van een bouwbord, 11-01-2022, zaaknummer 5691516, olonummer 66463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1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Raadhuisplein 1, 2132 TZ, plaatsen van een bouwbord, 11-01-2022, zaaknummer 5691516, olonummer 6646371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17</meta:user-defined>
    <meta:user-defined meta:name="OVERHEIDop.GmbID/DC.identifier">gmb-2022-17117</meta:user-defined>
    <meta:user-defined meta:name="OVERHEIDop.versieInformatie"/>
  </office:meta>
</office:document-meta>
</file>