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2 appartementen (ombouwing voorzieningsruimte blok A),[DVT00A05315] Deventer A 5315, Rubensstraa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929</text:p>
            <text:p text:style-name="common-al">Ingekomen: 07-04-2022</text:p>
            <text:p text:style-name="common-al">Locatie: [DVT00A05315] Deventer A 5315, Rubensstraat, Deventer</text:p>
            <text:p text:style-name="common-al">Projectomschrijving: het bouwen van 2 appartementen (ombouwing voorzieningsruimte blok 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16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6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6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929</meta:user-defined>
    <meta:user-defined meta:name="DCTERMS.abstract">het bouwen van 2 appartementen (ombouwing voorzieningsruimte blok A)</meta:user-defined>
    <dc:language>nl</dc:language>
    <meta:user-defined meta:name="OVERHEIDop.locatietype/OVERHEIDop.gebiedsmarkering">Punt</meta:user-defined>
    <meta:user-defined meta:name="DC.title">Aanvraag omgevingsvergunning, het bouwen van 2 appartementen (ombouwing voorzieningsruimte blok A),[DVT00A05315] Deventer A 5315, Rubensstraat, Deventer</meta:user-defined>
    <meta:user-defined meta:name="DCTERMS.W3CDTF/DCTERMS.available">2022-04-15</meta:user-defined>
    <meta:user-defined meta:name="DCTERMS.W3CDTF/OVERHEIDop.jaargang">2022</meta:user-defined>
    <meta:user-defined meta:name="OVERHEIDop.publicationIssue">171166</meta:user-defined>
    <meta:user-defined meta:name="OVERHEIDop.GmbID/DC.identifier">gmb-2022-171166</meta:user-defined>
    <meta:user-defined meta:name="OVERHEIDop.versieInformatie"/>
  </office:meta>
</office:document-meta>
</file>