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1-3-2">
      <text:list-level-style-bullet text:bullet-char="•" text:level="1">
        <style:list-level-properties text:min-label-width="10mm"/>
      </text:list-level-style-bullet>
    </text:list-style>
    <text:list-style style:name="id1-3-2-1-1-9-1-3-3">
      <text:list-level-style-bullet text:bullet-char="•" text:level="1">
        <style:list-level-properties text:min-label-width="10mm"/>
      </text:list-level-style-bullet>
    </text:list-style>
    <text:list-style style:name="id1-3-2-1-1-9-1-3-4">
      <text:list-level-style-bullet text:bullet-char="•" text:level="1">
        <style:list-level-properties text:min-label-width="10mm"/>
      </text:list-level-style-bullet>
    </text:list-style>
    <text:list-style style:name="id1-3-2-1-1-9-1-3-5">
      <text:list-level-style-bullet text:bullet-char="•" text:level="1">
        <style:list-level-properties text:min-label-width="10mm"/>
      </text:list-level-style-bullet>
    </text:list-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Starterslening gemeente Land van Cuijk 2022</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de Stuurgroep Land van Cuijk i.o. d.d. 15 september 2021;</text:p>
            <text:p text:style-name="al"/>
            <text:p text:style-name="al">gezien het positieve advies van de Land van Cuijk-raad d.d. 20 oktober 2021, </text:p>
            <text:p text:style-name="al"/>
            <text:p text:style-name="al">besluit:</text:p>
            <text:p text:style-name="al"/>
            <text:list text:style-name="id1-3-2-1-1-9">
              <text:list-item text:style-override="id1-3-2-1-1-9-1">
                <text:number>1.</text:number>
                <text:p text:style-name="al">Vervallen te verklaren:</text:p>
                <text:list text:style-name="id1-3-2-1-1-9-1-3">
                  <text:list-item text:style-override="id1-3-2-1-1-9-1-3-1">
                    <text:number>•</text:number>
                    <text:p text:style-name="al">Verordening Starterslening gemeente Boxmeer 2015;</text:p>
                  </text:list-item>
                  <text:list-item text:style-override="id1-3-2-1-1-9-1-3-2">
                    <text:number>•</text:number>
                    <text:p text:style-name="al">Verordening Starterslening gemeente Cuijk 2020;</text:p>
                  </text:list-item>
                  <text:list-item text:style-override="id1-3-2-1-1-9-1-3-3">
                    <text:number>•</text:number>
                    <text:p text:style-name="al">Verordening Starterslening gemeente Grave 2020;</text:p>
                  </text:list-item>
                  <text:list-item text:style-override="id1-3-2-1-1-9-1-3-4">
                    <text:number>•</text:number>
                    <text:p text:style-name="al">Verordening Starterslening gemeente Mill en Sint Hubert 2020;</text:p>
                  </text:list-item>
                  <text:list-item text:style-override="id1-3-2-1-1-9-1-3-5">
                    <text:number>•</text:number>
                    <text:p text:style-name="al">Starterslening gemeente Sint Anthonis.</text:p>
                  </text:list-item>
                </text:list>
              </text:list-item>
            </text:list>
            <text:list text:style-name="id1-3-2-1-1-10">
              <text:list-item text:style-override="id1-3-2-1-1-10-1">
                <text:number>2.</text:number>
                <text:p text:style-name="al">Vast te stellen de navolgende Verordening Starterslening gemeente Land van Cuijk 2022.</text:p>
              </text:list-item>
            </text:list>
            <text:p text:style-name="al"/>
            <text:p text:style-name="al">
            <text:span text:style-name="nadrukvet">Verordening Starterslening gemeente Land van Cuijk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
                <text:span text:style-name="nadrukcur">College</text:span>: het college van burgemeester en wethouders van de gemeente Land van Cuijk;</text:p>
              </text:list-item>
              <text:list-item text:style-override="id1-3-2-2-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3-5">
                <text:number>e.</text:number>
                <text:p text:style-name="al">
                <text:span text:style-name="nadrukcur"> NHG</text:span>: Nationale Hypotheek Garantie, de publicitaire naam van de door Stichting Waarborgfonds Eigen Woningen, gevestigd te ’s-Gravenhage, verstrekte borgtocht;</text:p>
              </text:list-item>
              <text:list-item text:style-override="id1-3-2-2-1-3-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
                <text:span text:style-name="nadrukcur">Toewijzing</text:span>: het besluit van de Gemeente op basis waarvan de aanvrager een aanvraag kan doen voor de Starterslening bij SVn.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Doelgroep: Van in Nederland woonachtige en verblijfsgerechtigde personen.</text:p>
                  </text:list-item>
                  <text:list-item text:style-override="id1-3-2-2-2-2-3-2">
                    <text:number>b.</text:number>
                    <text:p text:style-name="al">markt-/woning en prijssegment: Voor de aankoop van bestaande en nieuwbouwwoningen in de gemeente Land van Cuijk met een maximale koop(/-aanneem)som van de maximale NHG-grens, inclusief verbeterkosten en meerwerk. Voor de berekening van de hoogte van de Starterslening wordt rekening gehouden met eventuele verbeterkosten of meerwerk. De aankoop voldoet altijd aan de meest actuele Voorwaarden en Normen NHG.</text:p>
                  </text:list-item>
                </text:list>
              </text:list-item>
              <text:list-item text:style-override="id1-3-2-2-2-3">
                <text:number>2.</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Land van Cuijk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Het college toetst de aanvraag aan artikel 2 en 3. Het college is bevoegd om, met inachtneming van het bepaalde in deze verordening, te bepalen of de aanvrager een Starterslening mag aanvragen bij SVn. </text:p>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 </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5">
                <text:number>4.</text:number>
                <text:p text:style-name="al">Indien de aanvraag niet binnen de aangegeven termijn is gecompleteerd, besluit het college de aanvraag buiten behandeling te stellen. Het college handelt aanvragen in volgorde van binnenkomst af. </text:p>
              </text:list-item>
              <text:list-item text:style-override="id1-3-2-2-5-6">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7">
                <text:number>6.</text:number>
                <text:p text:style-name="al">Uit overschrijding van de in het vijfde lid bedoelde termijn kan de aanvrager niet afleiden dat zijn aanvraag is of wordt gehonoreerd.</text:p>
              </text:list-item>
              <text:list-item text:style-override="id1-3-2-2-5-8">
                <text:number>7.</text:number>
                <text:p text:style-name="al">In de toewijzing wordt de maximale hoogte van de Starterslening vastgesteld. Dit wordt gedaan op basis van de absolute grens van € 45.000 of maximaal 20% van de koop(/-aanneem)som, of op basis van het nog beschikbare budget. </text:p>
              </text:list-item>
              <text:list-item text:style-override="id1-3-2-2-5-9">
                <text:number>8.</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 </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text:p>
              </text:list-item>
              <text:list-item text:style-override="id1-3-2-2-7-6">
                <text:number>5.</text:number>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7">
                <text:number>6.</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8">
                <text:number>7.</text:number>
                <text:p text:style-name="al">De verordening is in overeenstemming met de productspecificaties Starterslening van SVn en de deelnemingsovereenkomst die is gesloten tussen de gemeente Land van Cuijk en SVn.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de dag na bekendmaking en werkt terug tot en met 1 januari 2022.</text:p>
              </text:list-item>
              <text:list-item text:style-override="id1-3-2-2-9-3">
                <text:number>2.</text:number>
                <text:p text:style-name="al">Met de inwerkingtreding van de Verordening Starterslening worden de volgende regelingen vervallen verklaard:</text:p>
                <text:list text:style-name="id1-3-2-2-9-3-3">
                  <text:list-item text:style-override="id1-3-2-2-9-3-3-1">
                    <text:number>a.</text:number>
                    <text:p text:style-name="al">Verordening Starterslening gemeente Boxmeer 2015;</text:p>
                  </text:list-item>
                  <text:list-item text:style-override="id1-3-2-2-9-3-3-2">
                    <text:number>b.</text:number>
                    <text:p text:style-name="al">Verordening Starterslening gemeente Cuijk 2020;</text:p>
                  </text:list-item>
                  <text:list-item text:style-override="id1-3-2-2-9-3-3-3">
                    <text:number>c.</text:number>
                    <text:p text:style-name="al">Verordening Starterslening gemeente Grave 2020;</text:p>
                  </text:list-item>
                  <text:list-item text:style-override="id1-3-2-2-9-3-3-4">
                    <text:number>d.</text:number>
                    <text:p text:style-name="al">Verordening Starterslening gemeente Mill en Sint Hubert 2020;</text:p>
                  </text:list-item>
                  <text:list-item text:style-override="id1-3-2-2-9-3-3-5">
                    <text:number>e.</text:number>
                    <text:p text:style-name="al">Starterslening gemeente Sint Anthonis.</text:p>
                  </text:list-item>
                </text:list>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Land van Cuijk 2022’.</text:p>
          </text:section>
        </text:section>
        <text:section text:name="regeling-sluiting_id1-3-2-3" text:style-name="regeling-sluiting">
          <text:section text:name="ondertekening_id1-3-2-3-1">
            <text:p><text:span text:style-name="functie">Aldus besloten door de raad van de gemeente Land van Cuijk in zijn openbare vergadering van 3 januari 2022.</text:span></text:p>
          </text:section>
          <text:section text:name="ondertekening_id1-3-2-3-2">
            <text:p><text:span text:style-name="functie"/></text:p>
            <text:p><text:span text:style-name="functie">De griffier, </text:span></text:p>
          </text:section>
          <text:section text:name="ondertekening_id1-3-2-3-3">
            <text:p><text:span text:style-name="functie">Richard van der Weegen</text:span></text:p>
          </text:section>
          <text:section text:name="ondertekening_id1-3-2-3-4">
            <text:p><text:span text:style-name="functie"/></text:p>
            <text:p><text:span text:style-name="functie">De voorzitter, </text:span></text:p>
          </text:section>
          <text:section text:name="ondertekening_id1-3-2-3-5">
            <text:p><text:span text:style-name="functie">Wim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7116</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16</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16</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Financiën | Organisatie en beleid</meta:user-defined>
    <meta:user-defined meta:name="DC.source">Onbekend</meta:user-defined>
    <meta:user-defined meta:name="DCTERMS.alternative">Verordening Starterslening gemeente Land van Cuijk 2022</meta:user-defined>
    <dc:language>nl</dc:language>
    <meta:user-defined meta:name="OVERHEIDop.locatietype/OVERHEIDop.gebiedsmarkering">Gemeente</meta:user-defined>
    <meta:user-defined meta:name="DC.title">Verordening Starterslening gemeente Land van Cuijk 2022</meta:user-defined>
    <meta:user-defined meta:name="DCTERMS.W3CDTF/DCTERMS.available">2022-01-14</meta:user-defined>
    <meta:user-defined meta:name="DCTERMS.W3CDTF/OVERHEIDop.jaargang">2022</meta:user-defined>
    <meta:user-defined meta:name="OVERHEIDop.publicationIssue">17116</meta:user-defined>
    <meta:user-defined meta:name="OVERHEIDop.betreftRegeling">CVDR671575_1</meta:user-defined>
    <meta:user-defined meta:name="xs:date/OVERHEIDop.startdatum">2022-01-15</meta:user-defined>
    <meta:user-defined meta:name="OVERHEIDop.GmbID/DC.identifier">gmb-2022-17116</meta:user-defined>
    <meta:user-defined meta:name="OVERHEIDop.versieInformatie"/>
  </office:meta>
</office:document-meta>
</file>