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van de gevel van het pand en het wijzigen van de brandcompartimentering, Drs. F. Bijlweg 51 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51 1784MC Den Helder: het renoveren van de gevel van het pand en het wijzigen van de brandcompartimentering</text:p>
            <text:p text:style-name="common-al">Datum ontvangst: 12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1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de gevel van het pand en het wijzigen van de brandcompartimentering op locatie Drs. F. Bijlweg 51  1784MC Den Helder</meta:user-defined>
    <dc:language>nl</dc:language>
    <meta:user-defined meta:name="OVERHEIDop.locatietype/OVERHEIDop.gebiedsmarkering">Punt</meta:user-defined>
    <meta:user-defined meta:name="DC.title">Aangevraagde omgevingsvergunning renoveren van de gevel van het pand en het wijzigen van de brandcompartimentering, Drs. F. Bijlweg 51  1784MC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156</meta:user-defined>
    <meta:user-defined meta:name="OVERHEIDop.GmbID/DC.identifier">gmb-2022-171156</meta:user-defined>
    <meta:user-defined meta:name="OVERHEIDop.versieInformatie"/>
  </office:meta>
</office:document-meta>
</file>