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Hoge Achterom (P 1430), Den Hoorn - Het plaatsen van een boerenhek en het wijzigen van de kavel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AJ) Hoge Achterom (P 1430) – Den Hoorn: 3138392 Het plaatsen van een boerenhek en het wijzigen van de kavelstructuur (de uiterste beslisdatum is 29 me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1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verlengen beslistermijn - Hoge Achterom (P 1430), Den Hoorn - Het plaatsen van een boerenhek en het wijzigen van de kavelstructuu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53</meta:user-defined>
    <meta:user-defined meta:name="OVERHEIDop.GmbID/DC.identifier">gmb-2022-171153</meta:user-defined>
    <meta:user-defined meta:name="OVERHEIDop.versieInformatie"/>
  </office:meta>
</office:document-meta>
</file>