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Oost 76, Oosterend - Het uitbreiden/wijzigen van een verblijfsrecreatief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GR) Oost 76 – Oosterend: 3093354 Het uitbreiden/wijzigen van een verblijfsrecreatief gebouw (de uiterste beslisdatum is 31 me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Oost 76, Oosterend - Het uitbreiden/wijzigen van een verblijfsrecreatief geb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49</meta:user-defined>
    <meta:user-defined meta:name="OVERHEIDop.GmbID/DC.identifier">gmb-2022-171149</meta:user-defined>
    <meta:user-defined meta:name="OVERHEIDop.versieInformatie"/>
  </office:meta>
</office:document-meta>
</file>