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294 in Lisse, Kenmerk Z-22-245317, het intern verbouw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intern verbouwen van de schuur</text:p>
            <text:p text:style-name="common-al"/>
            <text:p text:style-name="common-al">
            <text:span text:style-name="nadrukcur">Datum ontvangst </text:span>12 april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7114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4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4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Heereweg 294 in Lisse, Kenmerk Z-22-245317, het intern verbouwen van de schuur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148</meta:user-defined>
    <meta:user-defined meta:name="OVERHEIDop.GmbID/DC.identifier">gmb-2022-171148</meta:user-defined>
    <meta:user-defined meta:name="OVERHEIDop.versieInformatie"/>
  </office:meta>
</office:document-meta>
</file>