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lkweg ong. in Zelhem, het bouwen van bedrijfsunits</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ingediend voor een omgevingsvergunning. De aanvraag is geregistreerd onder kenmerk 187610041. De aanvraag gaat over het bouwen van bedrijfsunits aan de Melkweg on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14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4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4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omgevingsvergunning: Melkweg ong. in Zelhem, het bouwen van bedrijfsunits</meta:user-defined>
    <meta:user-defined meta:name="DCTERMS.W3CDTF/DCTERMS.available">2022-04-15</meta:user-defined>
    <meta:user-defined meta:name="DCTERMS.W3CDTF/OVERHEIDop.jaargang">2022</meta:user-defined>
    <meta:user-defined meta:name="OVERHEIDop.externeBijlage">Aanvraagformulier (publiceerbare versie)|exb-2022-21996</meta:user-defined>
    <meta:user-defined meta:name="OVERHEIDop.publicationIssue">171147</meta:user-defined>
    <meta:user-defined meta:name="OVERHEIDop.GmbID/DC.identifier">gmb-2022-171147</meta:user-defined>
    <meta:user-defined meta:name="OVERHEIDop.versieInformatie"/>
  </office:meta>
</office:document-meta>
</file>