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75 te Zevenaar het legaliseren van het realiseren van een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HZ_WABO-2022-0114 voor een omgevingsvergunning aan deHunneveldweg 7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nneveldweg 75 te Zevenaar het legaliseren van het realiseren van een carport en schutt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45</meta:user-defined>
    <meta:user-defined meta:name="OVERHEIDop.GmbID/DC.identifier">gmb-2022-171145</meta:user-defined>
    <meta:user-defined meta:name="OVERHEIDop.versieInformatie"/>
  </office:meta>
</office:document-meta>
</file>