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Johan de Wittstraat 25 te Zevenaar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besloten om de beslistermijn voor de aanvraag met zaaknummer HZ_WABO-2022-0183 voor een omgevingsvergunning aan deJohan de Wittstraat 2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114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Johan de Wittstraat 25 te Zevenaar het plaatsen van een dakkapel aan de voor- en achterzij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44</meta:user-defined>
    <meta:user-defined meta:name="OVERHEIDop.GmbID/DC.identifier">gmb-2022-171144</meta:user-defined>
    <meta:user-defined meta:name="OVERHEIDop.versieInformatie"/>
  </office:meta>
</office:document-meta>
</file>