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Omgevingsvergunning aangevraagd - Nabij Mokweg 16 (G210), Den Hoorn - Het plaatsen van een informati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7) Nabij Mokweg 16 (G 210) – Den Hoorn: 3168216 Het plaatsen van een informatiezuil. </text:p>
            <text:p text:style-name="last-al">Tegen deze kennisgevingen kunt u geen bezwaren maken. Bezwaren kunt u pas indienen als de omgevingsvergunningen zijn verleend. Verleende omgevingsvergunningen worden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71143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143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meente Texel - Omgevingsvergunning aangevraagd - Nabij Mokweg 16 (G210), Den Hoorn - Het plaatsen van een informatiezuil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143</meta:user-defined>
    <meta:user-defined meta:name="OVERHEIDop.GmbID/DC.identifier">gmb-2022-171143</meta:user-defined>
    <meta:user-defined meta:name="OVERHEIDop.versieInformatie"/>
  </office:meta>
</office:document-meta>
</file>