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portdag/Koningsspel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besloten vergunning te verlenen voor het organiseren van de jaarlijkse Schoolsportdag c.q. Koningsspelen op 22 april 2022. De Schoolsportdag c.q. Koningsspelen wordt georganiseerd voor alle Veenendaalse basisscholen – op sportpark De Groene Velden voor groep 1 t/m 4 van 09.00 tot 12.00 uur en op sportpark Panhuis voor groep 5 t/m 8 van 09.00 tot 15.00 uur. Het betreft een deelname van ca 4000 kinderen.</text:p>
            <text:p text:style-name="common-al">Dit besluit is gebaseerd op artikel 2:25 van de Algemene Plaatselijke Verordening.</text:p>
            <text:p text:style-name="common-al"/>
            <text:p text:style-name="common-al">
            <text:span text:style-name="nadrukvet">Verkeer</text:span>
          </text:p>
            <text:p text:style-name="common-al">Verlengde Sportlaan tussen DOVO en GVVV gesloten voor auto’s tijdens uitvoering evenement. (normaal doodlopend). Fietsers kunnen er <text:span text:style-name="nadrukondlijn">lopend</text:span> door (200 meter lopen).</text:p>
            <text:p text:style-name="common-al"/>
            <text:p text:style-name="common-al">
            <text:span text:style-name="nadrukvet">Website</text:span>
          </text:p>
            <text:p text:style-name="common-al">Voor meer informatie zie: <text:a xlink:href="http://www.sportserviceveenendaal.nl" xlink:type="simple">www.sportserviceveenendaal.nl</text:a> </text:p>
            <text:p text:style-name="common-al"/>
            <text:p text:style-name="common-al"/>
            <text:p text:style-name="common-al"/>
            <text:p text:style-name="common-al">
            <text:span text:style-name="nadrukvet">Bezwaar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/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<text:span text:style-name="nadrukvet">http://loket.rechtspraak.nl/bestuursrecht</text:span></text:a>. Daarvoor moet u ook beschikken over een elektronische handtekening (<text:span text:style-name="nadrukvet">DigiD</text:span>). Op deze site is tevens meer informatie te vi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7114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Schoolsportdag/Koningsspelen 2022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41</meta:user-defined>
    <meta:user-defined meta:name="OVERHEIDop.GmbID/DC.identifier">gmb-2022-171141</meta:user-defined>
    <meta:user-defined meta:name="OVERHEIDop.versieInformatie"/>
  </office:meta>
</office:document-meta>
</file>