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Californiëweg 42, De Koog - Het uitbreiden van een zomer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6PL) Californiëweg 42 – De Koog: 3168112 Het uitbreiden van een zomerhuis. 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71133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133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133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aangevraagd - Californiëweg 42, De Koog - Het uitbreiden van een zomerhuis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133</meta:user-defined>
    <meta:user-defined meta:name="OVERHEIDop.GmbID/DC.identifier">gmb-2022-171133</meta:user-defined>
    <meta:user-defined meta:name="OVERHEIDop.versieInformatie"/>
  </office:meta>
</office:document-meta>
</file>