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stoor Gribnaustraat 6 te Giesbeek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HZ_WABO-2022-0250 voor een omgevingsvergunning aan dePastoor Gribnaustraat 6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Pastoor Gribnaustraat 6 te Giesbeek het plaatsen van een dakkapel aan de voorzij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29</meta:user-defined>
    <meta:user-defined meta:name="OVERHEIDop.GmbID/DC.identifier">gmb-2022-171129</meta:user-defined>
    <meta:user-defined meta:name="OVERHEIDop.versieInformatie"/>
  </office:meta>
</office:document-meta>
</file>