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orensteelaan 12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besloten om de beslistermijn voor de aanvraag met zaaknummer 2022-00336 voor een omgevingsvergunning op locatie Torensteelaan 122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112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2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2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Torensteelaan 122 in Numansdorp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28</meta:user-defined>
    <meta:user-defined meta:name="OVERHEIDop.GmbID/DC.identifier">gmb-2022-171128</meta:user-defined>
    <meta:user-defined meta:name="OVERHEIDop.versieInformatie"/>
  </office:meta>
</office:document-meta>
</file>