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Hoge Oever 10 te Pannerden het verbouwen van de woning en het plaatsen van een dakopbouw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2 besloten om de beslistermijn voor de aanvraag met zaaknummer HZ_WABO-2022-0265 voor een omgevingsvergunning aan deHoge Oever 10 te Pann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1127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2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2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Hoge Oever 10 te Pannerden het verbouwen van de woning en het plaatsen van een dakopbouw op de garage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127</meta:user-defined>
    <meta:user-defined meta:name="OVERHEIDop.GmbID/DC.identifier">gmb-2022-171127</meta:user-defined>
    <meta:user-defined meta:name="OVERHEIDop.versieInformatie"/>
  </office:meta>
</office:document-meta>
</file>