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 Gennep op het Jan Lindersplein (verzenddatum: 12 april 2022) 2022-00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evenementenvergunning verleend voor:</text:p>
            <text:p text:style-name="common-al">Koningsdag Gennep op het Jan Lindersplein te Zandstraat 55 te Gennep 2022-0079</text:p>
            <text:p text:style-name="common-al">
            <text:span text:style-name="nadrukvet">Verzenddatum</text:span>
          </text:p>
            <text:p text:style-name="common-al">Dit besluit is verzonden op 12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112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2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2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Koningsdag Gennep op het Jan Lindersplein (verzenddatum: 12 april 2022) 2022-0079</meta:user-defined>
    <meta:user-defined meta:name="DCTERMS.W3CDTF/DCTERMS.available">2022-04-19</meta:user-defined>
    <meta:user-defined meta:name="DCTERMS.W3CDTF/OVERHEIDop.jaargang">2022</meta:user-defined>
    <meta:user-defined meta:name="OVERHEIDop.publicationIssue">171126</meta:user-defined>
    <meta:user-defined meta:name="OVERHEIDop.GmbID/DC.identifier">gmb-2022-171126</meta:user-defined>
    <meta:user-defined meta:name="OVERHEIDop.versieInformatie"/>
  </office:meta>
</office:document-meta>
</file>