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oostraat 9 te Aerdt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om de beslistermijn voor de aanvraag met zaaknummer HZ_WABO-2022-0268 voor een omgevingsvergunning aan deLoostraat 9 te Aerd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112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Loostraat 9 te Aerdt het realiseren van een berg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22</meta:user-defined>
    <meta:user-defined meta:name="OVERHEIDop.GmbID/DC.identifier">gmb-2022-171122</meta:user-defined>
    <meta:user-defined meta:name="OVERHEIDop.versieInformatie"/>
  </office:meta>
</office:document-meta>
</file>