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Monument De Propeller op eiland tegenover Schweitze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455</text:span>
          </text:p>
            <text:p text:style-name="common-al">Gemeente Aalsmeer heeft op 7 april 2022 een melding klein evenement ontvangen voor 4 mei herdenking. De locatie is Monument De Propeller op eiland tegenover Schweitzerstraat 7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1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Monument De Propeller op eiland tegenover Schweitzerstraat 79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121</meta:user-defined>
    <meta:user-defined meta:name="OVERHEIDop.GmbID/DC.identifier">gmb-2022-171121</meta:user-defined>
    <meta:user-defined meta:name="OVERHEIDop.versieInformatie"/>
  </office:meta>
</office:document-meta>
</file>