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746, Groot Hoogwaak 1 te Noordwijk, het verlengen van een tijdelijke vergunning voor het verbouwen en inrichten van de 1e en 3e verdieping, 12-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1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746</meta:user-defined>
    <meta:user-defined meta:name="DCTERMS.abstract">het verlengen van een tijdelijke vergunning voor het verbouwen en inrichten van de 1e en 3e verdieping, 12-04-2022</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2-04-20</meta:user-defined>
    <meta:user-defined meta:name="DCTERMS.W3CDTF/OVERHEIDop.jaargang">2022</meta:user-defined>
    <meta:user-defined meta:name="OVERHEIDop.publicationIssue">171116</meta:user-defined>
    <meta:user-defined meta:name="OVERHEIDop.GmbID/DC.identifier">gmb-2022-171116</meta:user-defined>
    <meta:user-defined meta:name="OVERHEIDop.versieInformatie"/>
  </office:meta>
</office:document-meta>
</file>