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Kleefsepostweg 13 (nabij) te Spijk, het realiseren van een theetuin</text:p>
      <text:section text:name="zakelijke-mededeling_id1-3-2" text:style-name="zakelijke-mededeling">
        <text:section text:name="zakelijke-mededeling-tekst_id1-3-2-1" text:style-name="zakelijke-mededeling-tekst">
          <text:section text:name="tekst_id1-3-2-1-1" text:style-name="tekst">
            <text:p text:style-name="common-al">Op 11 april 2022 is een aanvraag ingediend voor een omgevingsvergunning op locatie Oude Kleefsepostweg 13 (nabij) te Spijk. De aanvraag is geregistreerd onder zaaknummer HZ_WABO-2022-0696. De aanvraag gaat over het realiseren van een theetuin aan de Oude Kleefsepostweg 13 (nabij) te Spijk.</text:p>
            <text:p text:style-name="common-al">De aanvraag is ingediend voor:</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111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1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1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Oude Kleefsepostweg 13 (nabij) te Spijk, het realiseren van een theetuin</meta:user-defined>
    <meta:user-defined meta:name="DCTERMS.W3CDTF/DCTERMS.available">2022-04-15</meta:user-defined>
    <meta:user-defined meta:name="DCTERMS.W3CDTF/OVERHEIDop.jaargang">2022</meta:user-defined>
    <meta:user-defined meta:name="OVERHEIDop.publicationIssue">171114</meta:user-defined>
    <meta:user-defined meta:name="OVERHEIDop.GmbID/DC.identifier">gmb-2022-171114</meta:user-defined>
    <meta:user-defined meta:name="OVERHEIDop.versieInformatie"/>
  </office:meta>
</office:document-meta>
</file>