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ondersteuning Wijk- en Dorpscentra COVID-19-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9 maart 2022 de Tijdelijke subsidieregeling ondersteuning Wijk- en Dorpscentra COVID-19-2022 hebben vastgesteld.</text:p>
            <text:p text:style-name="al"/>
            <text:p text:style-name="al">
            <text:span text:style-name="nadrukvet">Inwerkingtreding</text:span>
          </text:p>
            <text:p text:style-name="al"/>
            <text:p text:style-name="al">De Tijdelijke subsidieregeling ondersteuning Wijk- en Dorpcentra COVID-19-2022 wordt van kracht met ingang van de dag na die van deze bekendmaking en werkt terug tot en met 1 januari 2022. </text:p>
            <text:p text:style-name="al"/>
            <text:p text:style-name="al">
            <text:span text:style-name="nadrukvet">Rechtsmiddelen</text:span>
          </text:p>
            <text:p text:style-name="al"/>
            <text:p text:style-name="al">Tegen het besluit tot vaststelling van de subsidieregeling is geen bezwaar of beroep mogelijk.</text:p>
            <text:p text:style-name="al"/>
            <text:p text:style-name="al">
            <text:span text:style-name="nadrukvet">Tekst 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ondersteuning Wijk- en Dorpscentra COVID-19 –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ijk – en Dorpscentra: Een stichting met als doelstelling het beheer en de exploitatie van een Wijk – of Dorpscentrum of daarmee vergelijkbare maatschappelijke voorziening zonder commercieel winstoogmerk en daarmee ruimte biedt voor organisaties, verenigingen en bewoners uit de wijk en omgeving die activiteiten willen organiseren. </text:p>
            <text:p text:style-name="al"/>
            <text:p text:style-name="al">College: Het college van burgemeester en wethouders van de gemeente Breda.</text:p>
            <text:p text:style-name="al"/>
            <text:p text:style-name="al">Vaste lasten: dit zijn maandelijkse terugkerende vaste uitgaven in de exploitatie van de Wijk en Dorpscentra die niet afhankelijk zijn van het gebruik van het pand waarin de Wijk- en Dorpscentrum gevestigd is. Hieronder worden verstaan:</text:p>
            <text:p text:style-name="al"/>
            <text:list text:style-name="id1-3-2-2-1-8">
              <text:list-item text:style-override="id1-3-2-2-1-8-1">
                <text:number>•</text:number>
                <text:p text:style-name="al">Gas, water, elektra</text:p>
              </text:list-item>
              <text:list-item text:style-override="id1-3-2-2-1-8-2">
                <text:number>•</text:number>
                <text:p text:style-name="al">Verzekeringen, belastingen en heffingen </text:p>
              </text:list-item>
              <text:list-item text:style-override="id1-3-2-2-1-8-3">
                <text:number>•</text:number>
                <text:p text:style-name="al">Hypotheeklasten /huurlasten/erfpacht </text:p>
              </text:list-item>
              <text:list-item text:style-override="id1-3-2-2-1-8-4">
                <text:number>•</text:number>
                <text:p text:style-name="al">Schoonmaakkosten (niet zijnde loonkosten) </text:p>
              </text:list-item>
              <text:list-item text:style-override="id1-3-2-2-1-8-5">
                <text:number>•</text:number>
                <text:p text:style-name="al">Onderhoudskosten </text:p>
              </text:list-item>
              <text:list-item text:style-override="id1-3-2-2-1-8-6">
                <text:number>•</text:number>
                <text:p text:style-name="al">Dotatie aan een onderhoudsvoorziening</text:p>
              </text:list-item>
              <text:list-item text:style-override="id1-3-2-2-1-8-7">
                <text:number>•</text:number>
                <text:p text:style-name="al">Afschrijvingen</text:p>
              </text:list-item>
              <text:list-item text:style-override="id1-3-2-2-1-8-8">
                <text:number>•</text:number>
                <text:p text:style-name="al">Administratiekosten</text:p>
              </text:list-item>
              <text:list-item text:style-override="id1-3-2-2-1-8-9">
                <text:number>•</text:number>
                <text:p text:style-name="al">Bankkosten</text:p>
              </text:list-item>
              <text:list-item text:style-override="id1-3-2-2-1-8-10">
                <text:number>•</text:number>
                <text:p text:style-name="al">Bestuurskosten (excl. representatie en bestuursvergoeding)</text:p>
              </text:list-item>
              <text:list-item text:style-override="id1-3-2-2-1-8-11">
                <text:number>•</text:number>
                <text:p text:style-name="al">Abonnementen en contributies</text:p>
              </text:list-item>
              <text:list-item text:style-override="id1-3-2-2-1-8-12">
                <text:number>•</text:number>
                <text:p text:style-name="al">Alle overige uitgaven, passend binnen onderhavige definitiebepaling van vaste lasten, welke volgens de wijk en dorpscentrum in aanmerking zouden moeten komen dienen gespecificeerd aangeleverd te worden zodat beoordeling door het college hierop kan plaatsvinden. Loonkosten zijn uitgesloten van deze subsidie. </text:p>
              </text:list-item>
            </text:list>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Wijk- en Dorpscentra die ingrijpende handelingen moeten verrichten in hun reguliere bedrijfsvoering als gevolg van maatregelen die landelijk genomen zijn ter bestrijding van COVID-19. De regeling is bedoeld als ondersteuning in de vaste lasten en extra kosten die door Wijk- en Dorpscentra gemaakt moeten worden in verband met de veiligheid en hygiëne als gevolg van COVID-19 en niet langer op reguliere wijze gefinancierd kunnen worden zonder in hun bestaansrecht bedreigd te worden.</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24 maart 2022 tot en met 30 september 2022 door Wijk- en Dorpscentra;</text:p>
              </text:list-item>
              <text:list-item text:style-override="id1-3-2-2-3-3">
                <text:number>2.</text:number>
                <text:p text:style-name="al">Per Wijk- en Dorpscentrum kan slechts één aanvraag op grond van deze regeling worden ingediend;</text:p>
              </text:list-item>
              <text:list-item text:style-override="id1-3-2-2-3-4">
                <text:number>3.</text:number>
                <text:p text:style-name="al">Het College beslist uiterlijk 8 weken na de uiterste indieningsdatum, mits volledig ingediend en voorzien van alle vereiste bijlagen zoals bedoeld in artikel 7 van deze regeling;</text:p>
              </text:list-item>
              <text:list-item text:style-override="id1-3-2-2-3-5">
                <text:number>4.</text:number>
                <text:p text:style-name="al">Aanvragen worden beoordeeld op volgorde van binnenkomst. </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p text:style-name="al">Om voor subsidie in aanmerking te komen wordt voldaan aan de volgende subsidiecriteria:</text:p>
            <text:list text:style-name="id1-3-2-2-4-3">
              <text:list-item text:style-override="id1-3-2-2-4-3-1">
                <text:number>1.</text:number>
                <text:p text:style-name="al">aanvrager is een in Breda gevestigde Wijk- en dorpscentrum, blijkende uit de inschrijving bij de KvK; </text:p>
              </text:list-item>
              <text:list-item text:style-override="id1-3-2-2-4-3-2">
                <text:number>2.</text:number>
                <text:p text:style-name="al">Wijk- en Dorpscentrum kan haar vaste uitgaven over de periode van 1 januari 2022 tot en met 30 juni 2022 niet betalen, waardoor ingrijpende handelingen nodig zijn in de reguliere bedrijfsvoering;</text:p>
              </text:list-item>
              <text:list-item text:style-override="id1-3-2-2-4-3-3">
                <text:number>3.</text:number>
                <text:p text:style-name="al">er in eerste instantie een beroep op voorliggende voorzieningen is gedaan, zoals de Tegemoetkoming Vaste Lasten (TVL) en eventueel andere (algemene) Rijksregelingen die zijn ingesteld naar aanleiding van het Coronavirus.</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hoogte van de eenmalige subsidie op grond van deze subsidieregeling is € 25.000,- per Wijk – en Dorpscentrum;</text:p>
              </text:list-item>
              <text:list-item text:style-override="id1-3-2-2-5-3">
                <text:number>2.</text:number>
                <text:p text:style-name="al">Voor de uitvoering van deze regeling heeft het college een subsidieplafond van € 200.000 vast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list text:style-name="id1-3-2-2-6-3">
              <text:list-item text:style-override="id1-3-2-2-6-3-1">
                <text:number>a.</text:number>
                <text:p text:style-name="al">aan organisaties die geen Wijk- en Dorpscentra zijn, als bedoeld in artikel 1;</text:p>
              </text:list-item>
              <text:list-item text:style-override="id1-3-2-2-6-3-2">
                <text:number>b.</text:number>
                <text:p text:style-name="al">aan organisaties die niet in Breda gevestigd zijn;</text:p>
              </text:list-item>
              <text:list-item text:style-override="id1-3-2-2-6-3-3">
                <text:number>c.</text:number>
                <text:p text:style-name="al">indien en voor zover met de extra investering het jaar met een positief jaarresultaat wordt afgesloten;</text:p>
              </text:list-item>
              <text:list-item text:style-override="id1-3-2-2-6-3-4">
                <text:number>d.</text:number>
                <text:p text:style-name="al">Wijk- en Dorpscentra die zonder financiële investering van het College van de gemeente Breda kunnen blijven voortbestaan.</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text:p>
              </text:list-item>
              <text:list-item text:style-override="id1-3-2-2-7-3">
                <text:number>2.</text:number>
                <text:p text:style-name="al">Bij de aanvraag moeten de volgende stukken gevoegd zijn:</text:p>
                <text:list text:style-name="id1-3-2-2-7-3-3">
                  <text:list-item text:style-override="id1-3-2-2-7-3-3-1">
                    <text:number>a.</text:number>
                    <text:p text:style-name="al">actuele contactgegevens van de Wijk- en Dorpscentra en inschrijvingsnummer KvK;</text:p>
                  </text:list-item>
                  <text:list-item text:style-override="id1-3-2-2-7-3-3-2">
                    <text:number>b.</text:number>
                    <text:p text:style-name="al">begroting 2022 waarin de vaste uitgaven en inkomsten duidelijk zichtbaar zijn;</text:p>
                  </text:list-item>
                  <text:list-item text:style-override="id1-3-2-2-7-3-3-3">
                    <text:number>c.</text:number>
                    <text:p text:style-name="al">jaarrekening 2021 waarin de vaste uitgaven en inkomsten duidelijk zichtbaar zijn;</text:p>
                  </text:list-item>
                  <text:list-item text:style-override="id1-3-2-2-7-3-3-4">
                    <text:number>d.</text:number>
                    <text:p text:style-name="al">een korte toelichting op de gevraagde subsidie, waaronder een specificatie op de uitgaven en inkomsten en een inhoudelijke motivering waarin wordt toegelicht dat er ingrijpende handelingen zijn of moeten worden verricht in de reguliere bedrijfsvoering zoals bedoeld in artikel 2.; </text:p>
                  </text:list-item>
                  <text:list-item text:style-override="id1-3-2-2-7-3-3-5">
                    <text:number>e.</text:number>
                    <text:p text:style-name="al">een overzicht van overige verkregen voorliggende voorzieningen, zoals de Tegemoetkoming vaste Lasten (TVL) en/of andere de (algemene) Rijksregelingen die zijn ingesteld naar aanleiding van het Coronavirus. </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ondersteuning Wijk – en Dorpscentra COVID-19 - 2022’</text:p>
              </text:list-item>
              <text:list-item text:style-override="id1-3-2-2-10-3">
                <text:number>2.</text:number>
                <text:p text:style-name="al">Deze regeling treedt in werking op de dag na bekendmaking en werkt terug tot en met 1 januari 2022. </text:p>
              </text:list-item>
              <text:list-item text:style-override="id1-3-2-2-10-4">
                <text:number>3.</text:number>
                <text:p text:style-name="al">De regeling komt te vervallen op 1 oktober 2022.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9 maart 2022,</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11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reda 2017]|[https://lokaleregelgeving.overheid.nl/CVDR419115/1</meta:user-defined>
    <meta:user-defined meta:name="OVERHEIDop.referentienummer">2068139</meta:user-defined>
    <meta:user-defined meta:name="DCTERMS.alternative">Tijdelijke subsidieregeling ondersteuning Wijk – en Dorpscentra COVID-19 - 2022</meta:user-defined>
    <dc:language>nl</dc:language>
    <meta:user-defined meta:name="OVERHEIDop.locatietype/OVERHEIDop.gebiedsmarkering">Gemeente</meta:user-defined>
    <meta:user-defined meta:name="DC.title">Tijdelijke subsidieregeling ondersteuning Wijk- en Dorpscentra COVID-19-2022</meta:user-defined>
    <meta:user-defined meta:name="DCTERMS.W3CDTF/DCTERMS.available">2022-04-15</meta:user-defined>
    <meta:user-defined meta:name="DCTERMS.W3CDTF/OVERHEIDop.jaargang">2022</meta:user-defined>
    <meta:user-defined meta:name="OVERHEIDop.publicationIssue">171110</meta:user-defined>
    <meta:user-defined meta:name="OVERHEIDop.betreftRegeling">CVDR675722_1</meta:user-defined>
    <meta:user-defined meta:name="xs:date/OVERHEIDop.startdatum">2022-04-16</meta:user-defined>
    <meta:user-defined meta:name="OVERHEIDop.GmbID/DC.identifier">gmb-2022-171110</meta:user-defined>
    <meta:user-defined meta:name="OVERHEIDop.versieInformatie"/>
  </office:meta>
</office:document-meta>
</file>