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lijke Havenweg 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2 een besluit genomen op de aanvraag met zaaknummer O-2022-0064 voor een omgevingsvergunning voor het veranderen/vergroten van een kantoor op locatie Zuidelijke Havenweg 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110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0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0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uidelijke Havenweg 4 in Hengelo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108</meta:user-defined>
    <meta:user-defined meta:name="OVERHEIDop.GmbID/DC.identifier">gmb-2022-171108</meta:user-defined>
    <meta:user-defined meta:name="OVERHEIDop.versieInformatie"/>
  </office:meta>
</office:document-meta>
</file>