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54a te Pannerden, et wijzigen van de functie van de garage ten behoeve van een kantoorruimte</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ingediend voor een omgevingsvergunning op locatie Groenestraat 54a te Pannerden. De aanvraag is geregistreerd onder zaaknummer HZ_WABO-2022-0705. De aanvraag gaat over et wijzigen van de functie van de garage ten behoeve van een kantoorruimte aan de Groenestraat 54a te Pannerden.</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110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0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0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straat 54a te Pannerden, et wijzigen van de functie van de garage ten behoeve van een kantoorruimte</meta:user-defined>
    <meta:user-defined meta:name="DCTERMS.W3CDTF/DCTERMS.available">2022-04-15</meta:user-defined>
    <meta:user-defined meta:name="DCTERMS.W3CDTF/OVERHEIDop.jaargang">2022</meta:user-defined>
    <meta:user-defined meta:name="OVERHEIDop.publicationIssue">171107</meta:user-defined>
    <meta:user-defined meta:name="OVERHEIDop.GmbID/DC.identifier">gmb-2022-171107</meta:user-defined>
    <meta:user-defined meta:name="OVERHEIDop.versieInformatie"/>
  </office:meta>
</office:document-meta>
</file>