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2 daags seniorentoernooi S.V.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 BD) 2 daags seniorentoernooi S.V. De Koog, 11 &amp; 12 juni 2022, S.V. De Koog, zaaknummer 3151497, verzonden op 12 april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110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0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0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2 daags seniorentoernooi S.V. De Koo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103</meta:user-defined>
    <meta:user-defined meta:name="OVERHEIDop.GmbID/DC.identifier">gmb-2022-171103</meta:user-defined>
    <meta:user-defined meta:name="OVERHEIDop.versieInformatie"/>
  </office:meta>
</office:document-meta>
</file>