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parkeerterrein achter Noorddam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580</text:span>
          </text:p>
            <text:p text:style-name="common-al">Gemeente Amstelveen heeft op 13april 2022 een besluit genomen op de aanvraag drank- en horecaontheffing (tapontheffing) voor het plaatsen van een tappunt t.b.v. Zomerfeest Bovenkerk op 25 juni 2022. De locatie is parkeerterrein achter Noorddamcentrum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10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0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0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parkeerterrein achter Noorddamcentrum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02</meta:user-defined>
    <meta:user-defined meta:name="OVERHEIDop.GmbID/DC.identifier">gmb-2022-171102</meta:user-defined>
    <meta:user-defined meta:name="OVERHEIDop.versieInformatie"/>
  </office:meta>
</office:document-meta>
</file>