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Uitmarkt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Uitmarkt BuitenGewoon Texel, 28 mei 2022, Stichting Texel CultuurEiland, zaaknummer 3143241, verzonden op 12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Uitmarkt BuitenGewoon Tex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00</meta:user-defined>
    <meta:user-defined meta:name="OVERHEIDop.GmbID/DC.identifier">gmb-2022-171100</meta:user-defined>
    <meta:user-defined meta:name="OVERHEIDop.versieInformatie"/>
  </office:meta>
</office:document-meta>
</file>