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an de bestemming van de begane grond van het pand van detailhandel naar wonen, Brakkeveldweg 140, 1782A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Brakkeveldweg 140, 1782AL Den Helder: het wijzigen van de bestemming van de begane grond van het pand van detailhandel naar wonen</text:p>
            <text:p text:style-name="common-al">Datum ontvangst: 12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109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9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9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wijzigen van de bestemming van de begane grond van het pand van detailhandel naar wonen op locatie Brakkeveldweg 140, 1782AL Den Helder</meta:user-defined>
    <dc:language>nl</dc:language>
    <meta:user-defined meta:name="OVERHEIDop.locatietype/OVERHEIDop.gebiedsmarkering">Punt</meta:user-defined>
    <meta:user-defined meta:name="DC.title">Aangevraagde omgevingsvergunning wijzigen van de bestemming van de begane grond van het pand van detailhandel naar wonen, Brakkeveldweg 140, 1782AL Den Helder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1099</meta:user-defined>
    <meta:user-defined meta:name="OVERHEIDop.GmbID/DC.identifier">gmb-2022-171099</meta:user-defined>
    <meta:user-defined meta:name="OVERHEIDop.versieInformatie"/>
  </office:meta>
</office:document-meta>
</file>