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nabij nr. 55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4-2022 een aanvraag omgevingsvergunning ontvangen.</text:p>
            <text:p text:style-name="common-al">Het betreft een aanvraag op locatie Luikerweg nabij nr. 55 5554NB Valkenswaard met omschrijving kappen 1 boom Luikerweg nabij nr 55 te Valkenswaard en zaaknummer 2022-238503.</text:p>
            <text:p text:style-name="common-al">De zaak is geregistreerd onder nummer 2022-2385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8503</meta:user-defined>
    <meta:user-defined meta:name="DCTERMS.abstract">kappen 1 boom  Luikerweg nabij nr 55 te Valkenswaard</meta:user-defined>
    <dc:language>nl</dc:language>
    <meta:user-defined meta:name="OVERHEIDop.locatietype/OVERHEIDop.gebiedsmarkering">Punt</meta:user-defined>
    <meta:user-defined meta:name="DC.title">Ingediende aanvraag omgevingsvergunning Luikerweg nabij nr. 55 5554NB Valkenswa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96</meta:user-defined>
    <meta:user-defined meta:name="OVERHEIDop.GmbID/DC.identifier">gmb-2022-171096</meta:user-defined>
    <meta:user-defined meta:name="OVERHEIDop.versieInformatie"/>
  </office:meta>
</office:document-meta>
</file>