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Hoornderdonder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AD) Hoornderdonderdagen, 7, 14, 21 en 28 juli, 4, 11, 18 en 25 augustus en 1 september 2022, St. Hoornder Donderdagen, zaaknummer 3165956, ontvangen op 7 april 2022.</text:p>
            <text:p text:style-name="last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109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9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9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Hoornderdonderdag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094</meta:user-defined>
    <meta:user-defined meta:name="OVERHEIDop.GmbID/DC.identifier">gmb-2022-171094</meta:user-defined>
    <meta:user-defined meta:name="OVERHEIDop.versieInformatie"/>
  </office:meta>
</office:document-meta>
</file>