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ingaporestraat 66, 1175 RA, vervangen van bestaande handelsreclame, 11-01-2022, zaaknummer 5690847, olonummer 66384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0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Lijnden, Singaporestraat 66, 1175 RA, vervangen van bestaande handelsreclame, 11-01-2022, zaaknummer 5690847, olonummer 6638497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09</meta:user-defined>
    <meta:user-defined meta:name="OVERHEIDop.GmbID/DC.identifier">gmb-2022-17109</meta:user-defined>
    <meta:user-defined meta:name="OVERHEIDop.versieInformatie"/>
  </office:meta>
</office:document-meta>
</file>