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Kuil 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Kuil 3, 6603KZ Wijchen, het herbouwen van een woning en legaliseren van bijgebouwen</text:span>
            <text:span text:style-name="nadrukvet">, verleend en verzonden op 12</text:span>
            <text:span text:style-name="nadrukvet"> april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108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8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8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Kuil 3 Wijchen</meta:user-defined>
    <meta:user-defined meta:name="DCTERMS.W3CDTF/DCTERMS.available">2022-04-20</meta:user-defined>
    <meta:user-defined meta:name="DCTERMS.W3CDTF/OVERHEIDop.jaargang">2022</meta:user-defined>
    <meta:user-defined meta:name="OVERHEIDop.publicationIssue">171088</meta:user-defined>
    <meta:user-defined meta:name="OVERHEIDop.GmbID/DC.identifier">gmb-2022-171088</meta:user-defined>
    <meta:user-defined meta:name="OVERHEIDop.versieInformatie"/>
  </office:meta>
</office:document-meta>
</file>