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3 semi-ondergrondse afvalcontainers, Lissevoort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3 semi-ondergrondse afvalcontainers</text:p>
            <text:p text:style-name="common-al">Locatie: Lissevoort 10 Nuenen</text:p>
            <text:p text:style-name="common-al">Ontvangen op: 07-04-2022</text:p>
            <text:p text:style-name="common-al">Zaaknummer: 0820118649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108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8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8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86495</meta:user-defined>
    <meta:user-defined meta:name="DCTERMS.abstract">het plaatsen van 3 semi-ondergrondse afvalcontainer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3 semi-ondergrondse afvalcontainers, Lissevoort 10 Nuenen: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85</meta:user-defined>
    <meta:user-defined meta:name="OVERHEIDop.GmbID/DC.identifier">gmb-2022-171085</meta:user-defined>
    <meta:user-defined meta:name="OVERHEIDop.versieInformatie"/>
  </office:meta>
</office:document-meta>
</file>