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ijk 2B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OMG-18-116</text:p>
            <text:p text:style-name="common-al">Locatie: Dijk 2B Broek op Langedijk</text:p>
            <text:p text:style-name="common-al">Werkzaamheden: nieuwe woning in wro zone</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14 april 2022.</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7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7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7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Dijk 2B Broek op Langedijk</meta:user-defined>
    <meta:user-defined meta:name="DCTERMS.W3CDTF/DCTERMS.available">2022-04-15</meta:user-defined>
    <meta:user-defined meta:name="DCTERMS.W3CDTF/OVERHEIDop.jaargang">2022</meta:user-defined>
    <meta:user-defined meta:name="OVERHEIDop.publicationIssue">171079</meta:user-defined>
    <meta:user-defined meta:name="OVERHEIDop.GmbID/DC.identifier">gmb-2022-171079</meta:user-defined>
    <meta:user-defined meta:name="OVERHEIDop.versieInformatie"/>
  </office:meta>
</office:document-meta>
</file>